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1.6722in"/>
    </style:style>
    <style:style style:name="TableColumn4" style:family="table-column">
      <style:table-column-properties style:column-width="0.8673in"/>
    </style:style>
    <style:style style:name="TableColumn5" style:family="table-column">
      <style:table-column-properties style:column-width="2.1402in"/>
    </style:style>
    <style:style style:name="Table1" style:family="table" style:master-page-name="MP0">
      <style:table-properties style:width="5.7569in" fo:margin-left="0in" table:align="left"/>
    </style:style>
    <style:style style:name="TableRow6" style:family="table-row">
      <style:table-row-properties style:min-row-height="0.2305in"/>
    </style:style>
    <style:style style:name="TableCell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150%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8pt" style:font-size-asian="8pt" style:font-size-complex="8pt"/>
    </style:style>
    <style:style style:name="T12" style:parent-style-name="預設段落字型" style:family="text">
      <style:text-properties style:font-name="新細明體" fo:font-size="8pt" style:font-size-asian="8pt" style:font-size-complex="8pt"/>
    </style:style>
    <style:style style:name="T13" style:parent-style-name="預設段落字型" style:family="text">
      <style:text-properties style:font-name="新細明體" fo:font-size="8pt" style:font-size-asian="8pt" style:font-size-complex="8pt"/>
    </style:style>
    <style:style style:name="TableCell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8pt" style:font-size-asian="8pt" style:font-size-complex="8pt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ableRow21" style:family="table-row">
      <style:table-row-properties style:min-row-height="0.7555in"/>
    </style:style>
    <style:style style:name="TableCell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300%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944in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ableRow28" style:family="table-row">
      <style:table-row-properties style:min-row-height="0.4902in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</style:style>
    <style:style style:name="TableRow37" style:family="table-row">
      <style:table-row-properties style:min-row-height="0.4902in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</style:style>
    <style:style style:name="P40" style:parent-style-name="內文" style:family="paragraph">
      <style:paragraph-properties style:snap-to-layout-grid="false" fo:line-height="115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</style:style>
    <style:style style:name="TableRow61" style:family="table-row">
      <style:table-row-properties style:min-row-height="0.4902in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66" style:family="table-row">
      <style:table-row-properties style:min-row-height="0.4902in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ableRow72" style:family="table-row">
      <style:table-row-properties style:min-row-height="0.5222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Row80" style:family="table-row">
      <style:table-row-properties style:min-row-height="0.5222in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收件日期</text:span><text:span text:style-name="T10">︰</text:span><text:span text:style-name="T11"><text:s/>(</text:span><text:span text:style-name="T12">由主辦單位填寫</text:span><text:span text:style-name="T13">)</text:span></text:p>
          </table:table-cell>
          <table:covered-table-cell/>
          <table:table-cell table:style-name="TableCell14" table:number-columns-spanned="2">
            <text:p text:style-name="P15"><text:span text:style-name="T16">作品編號</text:span><text:span text:style-name="T17">︰</text:span><text:span text:style-name="T18">(</text:span><text:span text:style-name="T19">由主辦單位填寫</text:span><text:span text:style-name="T20">)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【第二屆台積電硬筆書法大賞】報名表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參加組別<text:tab/>□國小組　□國中組　□高中組　□國小教師組　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年月日</text:p>
          </table:table-cell>
        </table:table-row>
        <table:table-row table:style-name="TableRow37">
          <table:table-cell table:style-name="TableCell38">
            <text:p text:style-name="P39">就讀學校或</text:p>
            <text:p text:style-name="P40">服務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就讀年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已詳閱並同意備註文字提供個人資料</text:span><text:span text:style-name="T70">（請簽名</text:span><text:span text:style-name="T71">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備註</text:p>
            <text:p text:style-name="P75">1.本報名表內之個人資料，係作為主辦單位及協力單位，為辦理本次及日後推廣及辦理「第二屆台積電硬筆書法大賞」所需之用途。</text:p>
            <text:p text:style-name="內文"><text:span text:style-name="T76">2.</text:span><text:span text:style-name="T77">參賽人同意填具本報名表，係指參賽人同意主辦單位及協力單位，於前述</text:span><text:span text:style-name="T78">1.</text:span><text:span text:style-name="T79">範圍內，於臺灣地區，處理及利用個人資料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內文"><text:span text:style-name="T82">黏貼學生證</text:span><text:span text:style-name="T83">（無學生證者可用健保卡</text:span><text:span text:style-name="T84">）</text:span><text:span text:style-name="T85">或教師證等身份證明文件正反面影本</text:span><text:span text:style-name="T86">（</text:span><text:span text:style-name="T87">超過欄位請直接附上資料</text:span><text:span text:style-name="T88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89">郵寄地址：100057台北市中正區重慶南路二段六巷10號，硬筆書法大賞工作小組</text:p>
      <text:p text:style-name="P90"><text:span text:style-name="T91">電話：</text:span><text:span text:style-name="T92">(02)2311-29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仿宋體W2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 u</meta:initial-creator>
    <dc:creator>user</dc:creator>
    <meta:creation-date>2024-04-03T08:56:00Z</meta:creation-date>
    <dc:date>2024-04-03T08:56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