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946cm" table:align="center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4.577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6.216cm"/>
    </style:style>
    <style:style style:name="表格1.1" style:family="table-row">
      <style:table-row-properties style:min-row-height="1.148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81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93cm"/>
    </style:style>
    <style:style style:name="表格1.4" style:family="table-row">
      <style:table-row-properties style:min-row-height="1.244cm"/>
    </style:style>
    <style:style style:name="表格1.5" style:family="table-row">
      <style:table-row-properties style:min-row-height="1.64cm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4" style:family="paragraph" style:parent-style-name="Text_20_body">
      <style:paragraph-properties fo:text-align="center" style:justify-single-word="false"/>
      <style:text-properties fo:font-size="16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13" style:family="paragraph">
      <loext:graphic-properties draw:fill="non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dash" draw:stroke-dash="a0" svg:stroke-width="0.026cm" svg:stroke-color="#000000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回　覆　函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國中校名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聯絡人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聯絡電話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E-mail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辦理方式</text:p>
          </table:table-cell>
          <table:table-cell table:style-name="表格1.D2" table:number-columns-spanned="3" office:value-type="string">
            <text:p text:style-name="P8"/>
            <text:p text:style-name="P8">□ 願意邀請本校參加112學年度升學進路博覽會</text:p>
            <text:p text:style-name="P9">_____年_____月_____日 時間:_____________</text:p>
            <text:p text:style-name="P9"/>
            <text:p text:style-name="P8">□ 願意邀請本校參加112學年度班級宣導</text:p>
            <text:p text:style-name="P9">_____年_____月_____日 時間:__________；共_______班</text:p>
            <text:p text:style-name="P8"/>
            <text:p text:style-name="P8">□ 無辦理升學博覽會或班級宣導，但可寄送招生相關簡介</text:p>
            <text:p text:style-name="P8"/>
            <text:p text:style-name="P8">□ 願意參加本校舉辦技職教育體驗活動</text:p>
            <text:p text:style-name="P8"/>
            <text:p text:style-name="P8">□ 願意邀請本校至 貴校舉辦CPR、飲食衛生或英文等相關講座</text:p>
            <text:p text:style-name="P8"/>
            <text:p text:style-name="P8">□其它 _____________________________________________</text:p>
            <text:p text:style-name="P6"/>
            <text:p text:style-name="P6"/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office:value-type="string">
            <text:p text:style-name="P5">備　　註</text:p>
          </table:table-cell>
          <table:table-cell table:style-name="表格1.B5" table:number-columns-spanned="3" office:value-type="string">
            <text:p text:style-name="P10">如有意到本校參觀或體驗技職教育活動，歡迎與郭美莉辦事員聯繫</text:p>
            <text:p text:style-name="P10">本案聯絡人：郭美莉辦事員</text:p>
            <text:p text:style-name="P11"><text:span text:style-name="預設段落字型"><text:span text:style-name="T3">聯絡電話:</text:span></text:span><text:span text:style-name="預設段落字型"><text:span text:style-name="T4">(05)2658880轉219</text:span></text:span></text:p>
            <text:p text:style-name="P11"><text:span text:style-name="預設段落字型"><text:span text:style-name="T3">傳 <text:s text:c="3"/>真:</text:span></text:span><text:span text:style-name="預設段落字型"><text:span text:style-name="T4">(05)2658913</text:span></text:span></text:p>
            <text:p text:style-name="P7">Mail : m112011@cjc.edu.tw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stroke-dash draw:name="a0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</style:style>
    <style:style style:name="MP3" style:family="paragraph" style:parent-style-name="Text_20_body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20pt" style:font-name-asian="標楷體" style:font-size-asian="20pt" style:font-size-complex="20pt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dash" draw:stroke-dash="a0" svg:stroke-width="0.026cm" svg:stroke-color="#000000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connector text:anchor-type="paragraph" draw:z-index="1" draw:name="直線接點 4" draw:style-name="Mgr1" draw:text-style-name="MP2" draw:type="line" svg:x1="-1cm" svg:y1="1.547cm" svg:x2="-1cm" svg:y2="26.097cm" svg:d="M-1000 1547v24550" svg:viewBox="0 0 2 24552"><text:p/></draw:connector><draw:frame draw:style-name="Mfr1" draw:name="文字方塊 3" text:anchor-type="paragraph" svg:x="-1.187cm" svg:y="14.661cm" svg:width="0.413cm" style:rel-width="scale" svg:height="0.397cm" style:rel-height="scale" draw:z-index="5"><draw:text-box><text:p text:style-name="MP3">訂</text:p></draw:text-box></draw:frame><draw:frame draw:style-name="Mfr1" draw:name="文字方塊 2" text:anchor-type="paragraph" svg:x="-1.187cm" svg:y="9.742cm" svg:width="0.413cm" style:rel-width="scale" svg:height="0.397cm" style:rel-height="scale" draw:z-index="3"><draw:text-box><text:p text:style-name="MP3">裝</text:p></draw:text-box></draw:frame><text:span text:style-name="預設段落字型"><text:span text:style-name="MT1"/></text:span></text:p>
      </style:header>
      <style:footer>
        <text:p text:style-name="MP4"><draw:frame draw:style-name="Mfr1" draw:name="文字方塊 1" text:anchor-type="paragraph" svg:x="-1.187cm" svg:y="19.627cm" svg:width="0.413cm" style:rel-width="scale" svg:height="0.397cm" style:rel-height="scale" draw:z-index="7"><draw:text-box><text:p text:style-name="MP3">線</text:p></draw:text-box></draw:frame><text:span text:style-name="Page_20_Number"><text:span text:style-name="MT2">第</text:span></text:span><text:span text:style-name="Page_20_Number"><text:span text:style-name="MT2"><text:page-number style:num-format="1" text:select-page="current">2</text:page-number></text:span></text:span><text:span text:style-name="Page_20_Number"><text:span text:style-name="MT2">頁　共</text:span></text:span><text:span text:style-name="Page_20_Number"><text:span text:style-name="MT2"><text:page-count style:num-format="1">2</text:page-count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/>
    <dc:description/>
    <dc:subject/>
    <meta:initial-creator>USER</meta:initial-creator>
    <dc:creator>李靜怡</dc:creator>
    <meta:creation-date>2023-11-07T06:38:00Z</meta:creation-date>
    <dc:date>2023-11-07T06:38:00Z</dc:date>
    <meta:print-date>2016-11-17T02:47:00Z</meta:print-date>
    <meta:editing-cycles>2</meta:editing-cycles>
    <meta:editing-duration>PT0S</meta:editing-duration>
    <meta:document-statistic meta:table-count="1" meta:image-count="0" meta:object-count="0" meta:page-count="2" meta:paragraph-count="24" meta:word-count="215" meta:character-count="387" meta:non-whitespace-character-count="367"/>
    <meta:template xlink:type="simple" xlink:actuate="onRequest" xlink:title="" xlink:href="file:///D:/Downloads/0560034A00_ATTCH1%20(1).odt/Normal"/>
  </office:meta>
</office:document-meta>
</file>