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0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3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4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1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5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2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9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0" style:parent-style-name="Default" style:family="paragraph">
      <style:paragraph-properties fo:line-height="0.25in"/>
    </style:style>
    <style:style style:name="T3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36" style:family="table-column">
      <style:table-column-properties style:column-width="0.4694in"/>
    </style:style>
    <style:style style:name="TableColumn37" style:family="table-column">
      <style:table-column-properties style:column-width="1.5423in"/>
    </style:style>
    <style:style style:name="TableColumn38" style:family="table-column">
      <style:table-column-properties style:column-width="1.6298in"/>
    </style:style>
    <style:style style:name="TableColumn39" style:family="table-column">
      <style:table-column-properties style:column-width="1.5368in"/>
    </style:style>
    <style:style style:name="TableColumn40" style:family="table-column">
      <style:table-column-properties style:column-width="1.5347in"/>
    </style:style>
    <style:style style:name="TableColumn41" style:family="table-column">
      <style:table-column-properties style:column-width="0.8805in"/>
    </style:style>
    <style:style style:name="Table35" style:family="table">
      <style:table-properties style:width="7.5937in" style:rel-width="101.76%" fo:margin-left="0in" table:align="left"/>
    </style:style>
    <style:style style:name="TableRow42" style:family="table-row">
      <style:table-row-properties style:min-row-height="0.4104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2777in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56" style:family="table-row">
      <style:table-row-properties style:min-row-height="0.833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6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7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84" style:family="table-row">
      <style:table-row-properties style:min-row-height="0.8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2777in"/>
    </style:style>
    <style:style style:name="T8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</style:style>
    <style:style style:name="T9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02" style:parent-style-name="Default" style:family="paragraph">
      <style:paragraph-properties fo:line-height="0.25in"/>
    </style:style>
    <style:style style:name="T10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05" style:parent-style-name="Default" style:list-style-name="LFO1" style:family="paragraph">
      <style:paragraph-properties fo:line-height="0.25in" fo:text-indent="0.2777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07" style:parent-style-name="Default" style:family="paragraph">
      <style:paragraph-properties fo:line-height="0.25in" fo:margin-left="0.2777in">
        <style:tab-stops/>
      </style:paragraph-properties>
    </style:style>
    <style:style style:name="T108" style:parent-style-name="預設段落字型" style:family="text">
      <style:text-properties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-complex="Times New Roman" fo:font-size="12pt" style:font-size-asian="12pt" style:font-size-complex="12pt"/>
    </style:style>
    <style:style style:name="P113" style:parent-style-name="Default" style:family="paragraph">
      <style:paragraph-properties fo:line-height="0.25in" fo:margin-left="0.2777in">
        <style:tab-stops/>
      </style:paragraph-properties>
    </style:style>
    <style:style style:name="T11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20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3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37" style:parent-style-name="Default" style:family="paragraph">
      <style:paragraph-properties fo:line-height="0.25in" fo:text-indent="0.5902in"/>
    </style:style>
    <style:style style:name="T1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39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fo:widows="2" fo:orphans="2"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Life Education Professional Development Center）</text:span></text:p>
      <text:p text:style-name="P4"><text:span text:style-name="T5">教學實務與跨領域</text:span><text:span text:style-name="T6">線上研習</text:span><text:span text:style-name="T7">【生命聊天室】<text:s/></text:span><text:span text:style-name="T8">實施計</text:span><text:span text:style-name="T9">畫</text:span></text:p>
      <text:p text:style-name="P10"><text:span text:style-name="T11">壹、依據</text:span><text:span text:style-name="T12">：</text:span></text:p>
      <text:p text:style-name="P13">一、中華民國111年7月20日臺教學（二）字第1112804009號函訂定，教育部生命教育推動方案。</text:p>
      <text:p text:style-name="P14">二、中華民國111年4月25日臺教國署學字第1110053366A號112年度計畫下授核定文。</text:p>
      <text:p text:style-name="P15">貳、宗旨</text:p>
      <text:p text:style-name="P16"><text:span text:style-name="T17"><text:tab/><text:s text:c="2"/></text:span><text:span text:style-name="T18">引導教師以生命教育五大學習主題為核心，透過跨域/跨科/多元議題的各種角度，讓師生在理性對話與同理感受的氛圍中思考校園中的生命課題。</text:span></text:p>
      <text:p text:style-name="P19">參、辦理單位</text:p>
      <text:p text:style-name="P20">一、指導單位：教育部國民及學前教育署。</text:p>
      <text:p text:style-name="P21"><text:span text:style-name="T22">二、辦理單位：</text:span><text:span text:style-name="T23">國教署生命教育專業發展中心</text:span><text:span text:style-name="T24">(國立羅東高級中學)</text:span></text:p>
      <text:p text:style-name="P25"><text:span text:style-name="T26">肆、</text:span><text:span text:style-name="T27">參與</text:span><text:span text:style-name="T28">對象</text:span></text:p>
      <text:p text:style-name="P29">全國公私立高中職以下各教育階段之教師。</text:p>
      <text:p text:style-name="P30"><text:span text:style-name="T31">伍</text:span><text:span text:style-name="T32">、研習</text:span><text:span text:style-name="T33">時間、主講及分享講師</text:span><text:span text:style-name="T34">如下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次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<text:span text:style-name="T49">主題</text:span></text:p>
          </table:table-cell>
          <table:table-cell table:style-name="TableCell50">
            <text:p text:style-name="P51">主講人</text:p>
          </table:table-cell>
          <table:table-cell table:style-name="TableCell52">
            <text:p text:style-name="P53">主持人</text:p>
          </table:table-cell>
          <table:table-cell table:style-name="TableCell54">
            <text:p text:style-name="P55">課程代碼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11</text:span><text:span text:style-name="T62">2</text:span><text:span text:style-name="T63">年</text:span><text:span text:style-name="T64">9</text:span><text:span text:style-name="T65">月</text:span><text:span text:style-name="T66">20</text:span><text:span text:style-name="T67">日</text:span><text:span text:style-name="T68">(</text:span><text:span text:style-name="T69">週三</text:span><text:span text:style-name="T70">)</text:span></text:p>
            <text:p text:style-name="P71"><text:span text:style-name="T72">14:00-15:00</text:span></text:p>
          </table:table-cell>
          <table:table-cell table:style-name="TableCell73">
            <text:p text:style-name="P74">繪本裡的生命故事</text:p>
          </table:table-cell>
          <table:table-cell table:style-name="TableCell75">
            <text:p text:style-name="P76">社團法人</text:p>
            <text:p text:style-name="P77">美力台灣3D協會</text:p>
            <text:p text:style-name="P78">曲全立 導演</text:p>
          </table:table-cell>
          <table:table-cell table:style-name="TableCell79">
            <text:p text:style-name="P80">金門縣中正國小</text:p>
            <text:p text:style-name="P81">林家禕老師</text:p>
          </table:table-cell>
          <table:table-cell table:style-name="TableCell82">
            <text:p text:style-name="P83">3979941</text:p>
          </table:table-cell>
        </table:table-row>
        <table:table-row table:style-name="TableRow84"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112年10月26日(週四)</text:p>
            <text:p text:style-name="P90">14:00-15:30</text:p>
          </table:table-cell>
          <table:table-cell table:style-name="TableCell91">
            <text:p text:style-name="P92">恐怖電影</text:p>
            <text:p text:style-name="P93">與靈性療癒</text:p>
          </table:table-cell>
          <table:table-cell table:style-name="TableCell94">
            <text:p text:style-name="P95">輔仁大學宗教學系</text:p>
            <text:p text:style-name="P96"><text:span text:style-name="T97">鄭印君 教授</text:span></text:p>
          </table:table-cell>
          <table:table-cell table:style-name="TableCell98">
            <text:p text:style-name="P99">桃園市政府教育局羅貝珍老師</text:p>
          </table:table-cell>
          <table:table-cell table:style-name="TableCell100">
            <text:p text:style-name="P101">3979975</text:p>
          </table:table-cell>
        </table:table-row>
      </table:table>
      <text:p text:style-name="P102"><text:span text:style-name="T103">陸</text:span><text:span text:style-name="T104">、報名方式</text:span></text:p>
      <text:list text:style-name="LFO1" text:continue-numbering="true">
        <text:list-item>
          <text:p text:style-name="P105"><text:span text:style-name="T106">參加人員請至全國教師在職進修網報名。</text:span></text:p>
        </text:list-item>
      </text:list>
      <text:p text:style-name="P107"><text:span text:style-name="T108">二、如有疑義，請洽</text:span><text:span text:style-name="T109">國教署生命教育專業發展中心</text:span><text:span text:style-name="T110">(國立羅東高級中學)</text:span><text:span text:style-name="T111">林糠汝</text:span><text:span text:style-name="T112">專任助理</text:span></text:p>
      <text:p text:style-name="P113"><text:span text:style-name="T114"><text:s text:c="4"/></text:span><text:span text:style-name="T115">電話：</text:span><text:span text:style-name="T116"><text:s/>(03)957-6903</text:span></text:p>
      <text:p text:style-name="P117"><text:span text:style-name="T118">捌</text:span><text:span text:style-name="T119">、注意事項</text:span></text:p>
      <text:p text:style-name="P120">一、本研習為線上座談，每場次1至1.5小時，可單場報名亦可全系列報名。</text:p>
      <text:p text:style-name="P121"><text:span text:style-name="T122">二、</text:span><text:span text:style-name="T123">線上會談室網址採用「</text:span><text:span text:style-name="T124">Google Meet</text:span><text:span text:style-name="T125">」，會議連結將於活動報名日截止隔天</text:span><text:span text:style-name="T126">Email</text:span><text:span text:style-name="T127">至全教網報名之電子郵件。</text:span></text:p>
      <text:p text:style-name="P128"><text:span text:style-name="T129">三、本課程核發研習時數以</text:span><text:span text:style-name="T130">線上回饋表填寫</text:span><text:span text:style-name="T131">為主，</text:span><text:span text:style-name="T132">不需簽到</text:span><text:span text:style-name="T133">。</text:span></text:p>
      <text:p text:style-name="P134"><text:span text:style-name="T135">四、如前一天未收到相關網址，請立即於以下窗口聯繫林糠汝</text:span><text:span text:style-name="T136">專任助理</text:span></text:p>
      <text:p text:style-name="P137"><text:span text:style-name="T138">電話：(03)957-6903，Email：</text:span><text:a xlink:href="mailto:lepooffice@gmail.com" office:target-frame-name="_top" xlink:show="replace"><text:span text:style-name="T139">lepooffice@gmail.com</text:span></text:a></text:p>
      <text:p text:style-name="P140"><text:span text:style-name="T141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倩儀 蘇</dc:creator>
    <meta:creation-date>2023-09-07T09:37:00Z</meta:creation-date>
    <dc:date>2023-09-07T09:38:00Z</dc:date>
    <meta:print-date>2023-08-21T03:13:00Z</meta:print-date>
    <meta:template xlink:href="Normal.dotm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35" meta:character-count="908" meta:row-count="6" meta:non-whitespace-character-count="774"/>
  </office:meta>
</office:document-meta>
</file>