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2559o00" svg:font-family="TT2559o00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清單段落" style:family="paragraph">
      <style:paragraph-properties style:text-autospace="none" fo:line-height="0.2777in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5" style:parent-style-name="清單段落" style:family="paragraph">
      <style:paragraph-properties style:text-autospace="none" fo:line-height="0.2777in" fo:margin-left="0.6944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21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7030A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7030A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  <style:text-properties style:font-name="標楷體" style:font-name-asian="標楷體" fo:color="#7030A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break-before="page" style:text-autospace="none" style:snap-to-layout-grid="false"/>
    </style:style>
    <style:style style:name="T12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0" style:parent-style-name="內文" style:family="paragraph">
      <style:paragraph-properties style:punctuation-wrap="simple" style:snap-to-layout-grid="false" fo:text-align="center" fo:margin-bottom="0.125in"/>
    </style:style>
    <style:style style:name="T131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text-shadow="0.0291in 0.0291in 0.0555in #000000" fo:color="#7030A0" style:letter-kerning="false" fo:font-size="16pt" style:font-size-asian="16pt" style:font-size-complex="16pt"/>
    </style:style>
    <style:style style:name="TableColumn135" style:family="table-column">
      <style:table-column-properties style:column-width="1.7055in"/>
    </style:style>
    <style:style style:name="TableColumn136" style:family="table-column">
      <style:table-column-properties style:column-width="2.5944in"/>
    </style:style>
    <style:style style:name="TableColumn137" style:family="table-column">
      <style:table-column-properties style:column-width="2.2631in"/>
    </style:style>
    <style:style style:name="Table134" style:family="table">
      <style:table-properties style:width="6.5631in" fo:margin-left="0in" table:align="center"/>
    </style:style>
    <style:style style:name="TableRow138" style:family="table-row">
      <style:table-row-properties style:min-row-height="0.509in"/>
    </style:style>
    <style:style style:name="TableCell139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7030A0" fo:font-size="18pt" style:font-size-asian="18pt" style:font-size-complex="18pt"/>
    </style:style>
    <style:style style:name="TableRow141" style:family="table-row">
      <style:table-row-properties style:min-row-height="0.4284in"/>
    </style:style>
    <style:style style:name="TableCell1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57" style:family="table-row">
      <style:table-row-properties style:min-row-height="0.5368in" fo:keep-together="always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3055in"/>
    </style:style>
    <style:style style:name="T164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Row165" style:family="table-row">
      <style:table-row-properties style:min-row-height="0.5368in" fo:keep-together="always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172" style:family="table-row">
      <style:table-row-properties style:min-row-height="1.077in" fo:keep-together="always"/>
    </style:style>
    <style:style style:name="TableCell1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347in" fo:line-height="0.2777in"/>
      <style:text-properties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3055in"/>
      <style:text-properties style:font-name-asian="標楷體" fo:font-size="14pt" style:font-size-asian="14pt" style:font-size-complex="14pt"/>
    </style:style>
    <style:style style:name="TableRow179" style:family="table-row">
      <style:table-row-properties style:min-row-height="0.975in" fo:keep-together="always"/>
    </style:style>
    <style:style style:name="TableCell1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87" style:family="table-row">
      <style:table-row-properties style:min-row-height="1.068in" fo:keep-together="always"/>
    </style:style>
    <style:style style:name="TableCell1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3194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8861in" fo:keep-together="always"/>
    </style:style>
    <style:style style:name="TableCell19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347in" fo:line-height="0.2777in"/>
      <style:text-properties style:font-name-asian="標楷體" fo:color="#7030A0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347in" fo:line-height="0.2777in"/>
    </style:style>
    <style:style style:name="T200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3055in"/>
    </style:style>
    <style:style style:name="T203" style:parent-style-name="預設段落字型" style:family="text">
      <style:text-properties style:font-name-asian="標楷體" fo:color="#7030A0" fo:font-size="14pt" style:font-size-asian="14pt" style:font-size-complex="14pt"/>
    </style:style>
    <style:style style:name="P204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09年度教育部技術型高級中等學校電機與電子群科中心</text:p>
      <text:p text:style-name="P2"><text:span text:style-name="T3">「抗疫行動你和我</text:span><text:span text:style-name="T4">~</text:span><text:span text:style-name="T5">額溫槍製作研習營」</text:span><text:span text:style-name="T6">實施計畫</text:span></text:p>
      <text:p text:style-name="P7">一、目標：</text:p>
      <text:p text:style-name="P8"><text:span text:style-name="T9">(</text:span><text:span text:style-name="T10">一</text:span><text:span text:style-name="T11">)</text:span><text:span text:style-name="T12">培訓國中教師</text:span><text:span text:style-name="T13">推動與落實國中生涯發展教育及技藝教育適性輔導。</text:span><text:span text:style-name="T14"><text:s/></text:span></text:p>
      <text:p text:style-name="P15"><text:span text:style-name="T16">(</text:span><text:span text:style-name="T17">二</text:span><text:span text:style-name="T18">)</text:span><text:span text:style-name="T19">透過研習以培育國中端種子教師</text:span><text:span text:style-name="T20">認識職業教育，並對職業教育有多元的認識，透過實作體驗，讓各國中教師對國中生生涯發展教育的未來性有更深入的了解。</text:span></text:p>
      <text:p text:style-name="P21">(三)提升教師對微電腦晶片設計的實務操作技能，使課程內容能與問題解決相結合。</text:p>
      <text:p text:style-name="P22">(四)協助教師做教學準備，將產業需求技術能紮實的教導學生，期學生能學習產業需求的基層技術，以銜接十二年國教課綱技術型高級中等學校課程的實施。</text:p>
      <text:p text:style-name="P23">二、辦理單位：</text:p>
      <text:p text:style-name="P24">臺中市立臺中工業高級中等學校(電機與電子群科中心)</text:p>
      <text:p text:style-name="P25"><text:span text:style-name="T26">臺中市立臺中工業高級中等學校電子科</text:span><text:span text:style-name="T27">。</text:span></text:p>
      <text:p text:style-name="P28"><text:span text:style-name="T29">三、研習日期：</text:span><text:span text:style-name="T30">109</text:span><text:span text:style-name="T31">年</text:span><text:span text:style-name="T32"><text:s/>5</text:span><text:span text:style-name="T33">月</text:span><text:span text:style-name="T34"><text:s/>22</text:span><text:span text:style-name="T35">日（星期五）。</text:span></text:p>
      <text:p text:style-name="P36">四、研習地點：臺中市立臺中高工電子科實習工埸5305。</text:p>
      <text:p text:style-name="P37">五、研習內容：如附件一。</text:p>
      <text:p text:style-name="P38"><text:span text:style-name="T39">六、參加人員：</text:span><text:span text:style-name="T40">國中教師</text:span><text:span text:style-name="T41">，研習人數</text:span><text:span text:style-name="T42">以</text:span><text:span text:style-name="T43">20</text:span><text:span text:style-name="T44">名為限</text:span><text:span text:style-name="T45">。</text:span></text:p>
      <text:p text:style-name="P46"><text:span text:style-name="T47">七、研習方式：專題演講、實務操作及綜合座談。</text:span></text:p>
      <text:p text:style-name="P48"><text:span text:style-name="T49">八、報名方式：採網路線上報名，請於</text:span><text:span text:style-name="T50">5</text:span><text:span text:style-name="T51">月</text:span><text:span text:style-name="T52">11</text:span><text:span text:style-name="T53">日至</text:span><text:span text:style-name="T54">5</text:span><text:span text:style-name="T55">月</text:span><text:span text:style-name="T56">19</text:span><text:span text:style-name="T57">日前</text:span><text:span text:style-name="T58">報名，額滿為止，逾期以棄權論，審核通過才算報名成功。完成個人線上報名之教師，請自行至報名網站查閱錄取名單。</text:span></text:p>
      <text:p text:style-name="P59"><text:span text:style-name="T60">報名網址：全國教師在職進修資訊網，研習代碼：</text:span><text:span text:style-name="T61">2840520</text:span><text:span text:style-name="T62">。</text:span></text:p>
      <text:p text:style-name="P63"><text:span text:style-name="T64">九、凡經各校選派參加研習之老師，敬請準時報到參加研習，全程參加研習人員，核發</text:span><text:span text:style-name="T65"><text:s/></text:span><text:span text:style-name="T66">3</text:span><text:span text:style-name="T67">小時</text:span><text:span text:style-name="T68"><text:s/></text:span><text:span text:style-name="T69">研習時數證明。</text:span></text:p>
      <text:p text:style-name="P70"><text:span text:style-name="T71">十、附則：</text:span></text:p>
      <text:p text:style-name="P72"><text:span text:style-name="T73">(</text:span><text:span text:style-name="T74">一</text:span><text:span text:style-name="T75">)</text:span><text:span text:style-name="T76">出席人員請惠予公</text:span><text:span text:style-name="T77">(</text:span><text:span text:style-name="T78">差</text:span><text:span text:style-name="T79">)</text:span><text:span text:style-name="T80">假，其往返差旅費由原服務單位按有關規定報支。</text:span></text:p>
      <text:p text:style-name="P81"><text:span text:style-name="T82">(</text:span><text:span text:style-name="T83">二</text:span><text:span text:style-name="T84">)</text:span><text:span text:style-name="T85">為響應環保政策，請自備環保杯。</text:span></text:p>
      <text:p text:style-name="P86"><text:span text:style-name="T87">十一、報名注</text:span><text:span text:style-name="T88">意事項：</text:span></text:p>
      <text:p text:style-name="P89"><text:span text:style-name="T90">(</text:span><text:span text:style-name="T91">一</text:span><text:span text:style-name="T92">)</text:span><text:span text:style-name="T93">如果您已是會員（曾線上報名過研習活動者），報名時請按照報名流程操作即可。若您尚未曾線上報名研習活動，請先加入會員後才可以進行線上報名。</text:span></text:p>
      <text:p text:style-name="P94"><text:span text:style-name="T95">(</text:span><text:span text:style-name="T96">二</text:span><text:span text:style-name="T97">)</text:span><text:span text:style-name="T98">本研習因名額有限，除另有規定，原則上以報名順序為核，且承辦機關所屬教師優先錄取，額滿為止。</text:span><text:span text:style-name="T99">敬請各位師長留意計畫公文或網路公告之報名開放日期</text:span><text:span text:style-name="T100">。惟主辦單位保有篩選報名人員之權利。</text:span></text:p>
      <text:p text:style-name="P101"><text:span text:style-name="T102">(</text:span><text:span text:style-name="T103">三</text:span><text:span text:style-name="T104">)</text:span><text:span text:style-name="T105">若為教師研習，</text:span><text:span text:style-name="T106">請勿帶學生入場</text:span><text:span text:style-name="T107">以維護其他教師權益。</text:span></text:p>
      <text:p text:style-name="P108"><text:span text:style-name="T109">(</text:span><text:span text:style-name="T110">四</text:span><text:span text:style-name="T111">)</text:span><text:span text:style-name="T112">有關</text:span><text:span text:style-name="T113">當日未事先知會而遲到學員</text:span><text:span text:style-name="T114">，主辦單位</text:span><text:span text:style-name="T115">有權將其名額轉讓給其他教師</text:span><text:span text:style-name="T116">。</text:span></text:p>
      <text:p text:style-name="P117"><text:span text:style-name="T118">(</text:span><text:span text:style-name="T119">五</text:span><text:span text:style-name="T120">)</text:span><text:span text:style-name="T121">本研習如有其他未盡事宜，得隨時修正並上網公告。</text:span><text:span text:style-name="T122">線上報名時，如有任何問題，請電洽</text:span><text:span text:style-name="T123"><text:s/>04-22613158</text:span><text:span text:style-name="T124">分機</text:span><text:span text:style-name="T125">7060<text:s/></text:span><text:span text:style-name="T126">電子科古艾巧主任。</text:span></text:p>
      <text:soft-page-break/>
      <text:h text:style-name="P127" text:outline-level="1"><text:span text:style-name="T128">【附件一】</text:span></text:h>
      <text:p text:style-name="P129">109年度教育部技術型高級中等學校電機與電子群科中心</text:p>
      <text:p text:style-name="P130"><text:span text:style-name="T131">「抗疫行動你和我</text:span><text:span text:style-name="T132">~</text:span><text:span text:style-name="T133">額溫槍製作研習營」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>109年5月22日<text:s/>(星期五)</text:p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時</text:span><text:span text:style-name="T145"><text:s/></text:span><text:span text:style-name="T146">間</text:span></text:p>
          </table:table-cell>
          <table:table-cell table:style-name="TableCell147">
            <text:p text:style-name="P148"><text:span text:style-name="T149">內</text:span><text:span text:style-name="T150"><text:s/></text:span><text:span text:style-name="T151">容</text:span></text:p>
          </table:table-cell>
          <table:table-cell table:style-name="TableCell152">
            <text:p text:style-name="P153"><text:span text:style-name="T154">主持人</text:span><text:span text:style-name="T155">/</text:span><text:span text:style-name="T156">主講人</text:span></text:p>
          </table:table-cell>
        </table:table-row>
        <table:table-row table:style-name="TableRow157">
          <table:table-cell table:style-name="TableCell158">
            <text:p text:style-name="P159">08：00～08：30</text:p>
          </table:table-cell>
          <table:table-cell table:style-name="TableCell160">
            <text:p text:style-name="P161">報到</text:p>
          </table:table-cell>
          <table:table-cell table:style-name="TableCell162">
            <text:p text:style-name="P163"><text:span text:style-name="T164">服務團隊</text:span></text:p>
          </table:table-cell>
        </table:table-row>
        <table:table-row table:style-name="TableRow165">
          <table:table-cell table:style-name="TableCell166">
            <text:p text:style-name="P167">08：30～08：40</text:p>
          </table:table-cell>
          <table:table-cell table:style-name="TableCell168">
            <text:p text:style-name="P169">致歡迎詞</text:p>
          </table:table-cell>
          <table:table-cell table:style-name="TableCell170">
            <text:p text:style-name="P171">古艾巧主任</text:p>
          </table:table-cell>
        </table:table-row>
        <table:table-row table:style-name="TableRow172">
          <table:table-cell table:style-name="TableCell173">
            <text:p text:style-name="P174">08：40～09：00</text:p>
          </table:table-cell>
          <table:table-cell table:style-name="TableCell175">
            <text:p text:style-name="P176">DeltaMOOCx線上課程平台使用與操作</text:p>
          </table:table-cell>
          <table:table-cell table:style-name="TableCell177">
            <text:p text:style-name="P178">張元庭老師</text:p>
          </table:table-cell>
        </table:table-row>
        <table:table-row table:style-name="TableRow179">
          <table:table-cell table:style-name="TableCell180">
            <text:p text:style-name="P181">09：00～10：30</text:p>
          </table:table-cell>
          <table:table-cell table:style-name="TableCell182">
            <text:p text:style-name="P183">額溫槍電路焊接</text:p>
            <text:p text:style-name="P184">程式撰寫及組裝</text:p>
          </table:table-cell>
          <table:table-cell table:style-name="TableCell185">
            <text:p text:style-name="P186">張元庭老師</text:p>
          </table:table-cell>
        </table:table-row>
        <table:table-row table:style-name="TableRow187">
          <table:table-cell table:style-name="TableCell188">
            <text:p text:style-name="P189">10：30～12：00</text:p>
          </table:table-cell>
          <table:table-cell table:style-name="TableCell190">
            <text:p text:style-name="P191"><text:span text:style-name="T192">額溫槍與物聯網之應用</text:span></text:p>
          </table:table-cell>
          <table:table-cell table:style-name="TableCell193">
            <text:p text:style-name="P194">張元庭老師</text:p>
          </table:table-cell>
        </table:table-row>
        <table:table-row table:style-name="TableRow195">
          <table:table-cell table:style-name="TableCell196">
            <text:p text:style-name="P197">12：00～12：10</text:p>
          </table:table-cell>
          <table:table-cell table:style-name="TableCell198">
            <text:p text:style-name="P199"><text:span text:style-name="T200">Q&amp;A</text:span></text:p>
          </table:table-cell>
          <table:table-cell table:style-name="TableCell201">
            <text:p text:style-name="P202"><text:span text:style-name="T203">服務團隊</text:span></text:p>
          </table:table-cell>
        </table:table-row>
      </table:table>
      <text:p text:style-name="P2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T2559o00" svg:font-family="TT2559o00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5-05T01:59:00Z</meta:creation-date>
    <dc:date>2020-05-05T01:59:00Z</dc: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3" meta:row-count="8" meta:non-whitespace-character-count="1051"/>
  </office:meta>
</office:document-meta>
</file>