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margin-right="-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P7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 style:letter-kerning="false"/>
    </style:style>
    <style:style style:name="P8" style:parent-style-name="本文" style:family="paragraph">
      <style:paragraph-properties style:snap-to-layout-grid="false" fo:margin-bottom="0in" fo:line-height="0.2638in" fo:margin-left="0.1472in">
        <style:tab-stops>
          <style:tab-stop style:type="left" style:position="1.0006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638in" fo:margin-left="-0.054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2638in" fo:margin-left="-0.054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638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7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8" style:parent-style-name="內文" style:family="paragraph">
      <style:paragraph-properties style:snap-to-layout-grid="false" fo:line-height="0.2638in" fo:margin-left="0.2784in">
        <style:tab-stops/>
      </style:paragraph-properties>
      <style:text-properties style:font-name="標楷體" style:font-name-asian="標楷體" style:letter-kerning="false" fo:font-size="11.5pt" style:font-size-asian="11.5pt"/>
    </style:style>
    <style:style style:name="P19" style:parent-style-name="內文" style:family="paragraph">
      <style:paragraph-properties fo:line-height="0.2638in" fo:margin-left="1.1798in" fo:text-indent="-1.1798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638in" fo:margin-left="0.9833in" fo:text-indent="-0.9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638in" fo:margin-left="1.1798in" fo:text-indent="-0.929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638in" fo:margin-left="1.1798in" fo:text-indent="-1.1798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638in" fo:margin-left="0.668in" fo:text-indent="-0.3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638in">
        <style:tab-stops>
          <style:tab-stop style:type="left" style:position="0.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638in" fo:margin-left="0.9833in" fo:text-indent="-0.98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P104" style:parent-style-name="內文" style:family="paragraph">
      <style:paragraph-properties style:snap-to-layout-grid="false" fo:line-height="0.2638in" fo:margin-left="0.668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638in" fo:margin-left="0.4916in" fo:text-indent="-0.4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2638in" fo:margin-left="0.4916in" fo:text-indent="-0.491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5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694in" fo:margin-bottom="0.0694in" fo:line-height="0.3472in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0694in" fo:margin-bottom="0.0694in" fo:line-height="0.3472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0694in" fo:margin-bottom="0.0694in" fo:line-height="0.3472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0694in" fo:margin-bottom="0.0694in" fo:line-height="0.3472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top="0.0694in" fo:margin-bottom="0.0694in" fo:line-height="0.3472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margin-top="0.0694in" fo:margin-bottom="0.0694in" fo:line-height="0.3472in" fo:margin-right="-0.0013in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margin-top="0.0694in" fo:margin-bottom="0.0694in" fo:line-height="0.3472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margin-top="0.0694in" fo:margin-bottom="0.0694in" fo:line-height="0.3472in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top="0.0694in" fo:margin-bottom="0.0694in" fo:line-height="0.3472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top="0.0694in" fo:margin-bottom="0.0694in" fo:line-height="0.3472in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margin-top="0.0833in" fo:margin-bottom="0.0833in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0833in" fo:margin-bottom="0.0833in" fo:margin-right="-0.084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  <style:text-properties style:font-name-asian="標楷體" fo:color="#000000" fo:font-size="14pt" style:font-size-asian="14pt" style:font-size-complex="14pt"/>
    </style:style>
    <style:style style:name="P217" style:parent-style-name="註解文字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margin-top="0.0833in" fo:margin-bottom="0.0833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0" style:parent-style-name="註解文字" style:family="paragraph">
      <style:paragraph-properties fo:margin-top="0.0833in" fo:margin-bottom="0.0833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註解文字" style:family="paragraph">
      <style:paragraph-properties fo:margin-top="0.0833in" fo:margin-bottom="0.0833in" fo:margin-left="0.8326in" fo:text-indent="-0.389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33" style:parent-style-name="註解文字" style:family="paragraph">
      <style:paragraph-properties fo:margin-top="0.0833in" fo:margin-bottom="0.0833in"/>
      <style:text-properties style:font-name-asian="標楷體" fo:color="#000000" fo:font-size="14pt" style:font-size-asian="14pt" style:font-size-complex="14pt"/>
    </style:style>
    <style:style style:name="P234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fo:margin-bottom="0.0833in" style:line-height-at-least="0.25in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48" style:family="table-column">
      <style:table-column-properties style:column-width="1.2013in"/>
    </style:style>
    <style:style style:name="TableColumn249" style:family="table-column">
      <style:table-column-properties style:column-width="2.1625in"/>
    </style:style>
    <style:style style:name="TableColumn250" style:family="table-column">
      <style:table-column-properties style:column-width="1.8354in"/>
    </style:style>
    <style:style style:name="TableColumn251" style:family="table-column">
      <style:table-column-properties style:column-width="1.9986in"/>
    </style:style>
    <style:style style:name="Table247" style:family="table">
      <style:table-properties style:width="7.1979in" fo:margin-left="0in" table:align="left"/>
    </style:style>
    <style:style style:name="TableRow252" style:family="table-row">
      <style:table-row-properties style:min-row-height="0.4312in"/>
    </style:style>
    <style:style style:name="TableCell2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5in"/>
    </style:style>
    <style:style style:name="T255" style:parent-style-name="預設段落字型" style:family="text">
      <style:text-properties style:letter-kerning="false" style:font-size-complex="12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P2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letter-kerning="false" style:font-size-complex="12pt"/>
    </style:style>
    <style:style style:name="TableRow271" style:family="table-row">
      <style:table-row-properties style:min-row-height="0.236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25in" fo:margin-left="0.2166in" fo:margin-right="0.175in">
        <style:tab-stops/>
      </style:paragraph-properties>
      <style:text-properties style:font-name="標楷體" style:font-name-asian="標楷體" style:letter-kerning="false" style:font-size-complex="12pt"/>
    </style:style>
    <style:style style:name="TableRow280" style:family="table-row">
      <style:table-row-properties style:min-row-height="0.1861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28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25in" fo:margin-left="0.7166in" fo:margin-right="0.8in">
        <style:tab-stops>
          <style:tab-stop style:type="left" style:position="2in"/>
        </style:tab-stops>
      </style:paragraph-properties>
      <style:text-properties style:font-name="標楷體" style:font-name-asian="標楷體" style:letter-kerning="false" style:font-size-complex="12pt"/>
    </style:style>
    <style:style style:name="TableRow286" style:family="table-row">
      <style:table-row-properties style:min-row-height="0.129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25in" fo:margin-left="0.2166in" fo:margin-right="0.175in">
        <style:tab-stops/>
      </style:paragraph-properties>
      <style:text-properties style:font-name="標楷體" style:font-name-asian="標楷體" style:letter-kerning="false" style:font-size-complex="12pt"/>
    </style:style>
    <style:style style:name="TableRow292" style:family="table-row">
      <style:table-row-properties style:min-row-height="0.173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29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25in" fo:margin-left="0.5916in" fo:margin-right="0.55in">
        <style:tab-stops/>
      </style:paragraph-properties>
      <style:text-properties style:font-name="標楷體" style:font-name-asian="標楷體" style:letter-kerning="false" style:font-size-complex="12pt"/>
    </style:style>
    <style:style style:name="TableRow298" style:family="table-row">
      <style:table-row-properties style:min-row-height="0.246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07" style:family="table-row">
      <style:table-row-properties style:min-row-height="0.1611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1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31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min-row-height="0.115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1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32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21" style:family="table-row">
      <style:table-row-properties style:min-row-height="0.1673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2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29" style:family="table-row">
      <style:table-row-properties style:min-row-height="0.20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3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3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36" style:family="table-row">
      <style:table-row-properties style:min-row-height="0.1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4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34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43" style:family="table-row">
      <style:table-row-properties style:min-row-height="0.246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4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34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50" style:family="table-row">
      <style:table-row-properties style:min-row-height="0.246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5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6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66" style:family="table-row">
      <style:table-row-properties style:min-row-height="0.246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7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37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373" style:family="table-row">
      <style:table-row-properties style:min-row-height="0.49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37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25in" fo:margin-left="0.55in" fo:margin-right="0.675in">
        <style:tab-stops/>
      </style:paragraph-properties>
      <style:text-properties style:font-name="標楷體" style:font-name-asian="標楷體" style:letter-kerning="false" style:font-size-complex="12pt"/>
    </style:style>
    <style:style style:name="TableRow386" style:family="table-row">
      <style:table-row-properties style:min-row-height="0.246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393" style:family="table-row">
      <style:table-row-properties style:min-row-height="0.246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0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09" style:family="table-row">
      <style:table-row-properties style:min-row-height="0.1722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1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41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Row416" style:family="table-row">
      <style:table-row-properties style:min-row-height="0.145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1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2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23" style:family="table-row">
      <style:table-row-properties style:min-row-height="0.089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3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31" style:family="table-row">
      <style:table-row-properties style:min-row-height="0.1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436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37" style:family="table-row">
      <style:table-row-properties style:min-row-height="0.4118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4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46" style:family="table-row">
      <style:table-row-properties style:min-row-height="0.17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53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54" style:family="table-row">
      <style:table-row-properties style:min-row-height="0.1159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57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60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61" style:family="table-row">
      <style:table-row-properties style:min-row-height="0.1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64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6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69" style:family="table-row">
      <style:table-row-properties style:min-row-height="0.246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474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47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76" style:family="table-row">
      <style:table-row-properties style:min-row-height="0.1562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48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82" style:family="table-row">
      <style:table-row-properties style:min-row-height="0.120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5in" fo:margin-left="0.675in" fo:margin-right="0.5916in">
        <style:tab-stops/>
      </style:paragraph-properties>
      <style:text-properties style:font-name="標楷體" style:font-name-asian="標楷體" style:letter-kerning="false" style:font-size-complex="12pt"/>
    </style:style>
    <style:style style:name="P487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88" style:family="table-row">
      <style:table-row-properties style:min-row-height="0.246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style:line-height-at-least="0.25in" fo:margin-left="0.3416in" fo:margin-right="0.3416in">
        <style:tab-stops/>
      </style:paragraph-properties>
      <style:text-properties style:font-name="標楷體" style:font-name-asian="標楷體" style:letter-kerning="false" style:font-size-complex="12pt"/>
    </style:style>
    <style:style style:name="P49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496" style:family="table-row">
      <style:table-row-properties style:min-row-height="0.421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501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50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503" style:family="table-row">
      <style:table-row-properties style:min-row-height="0.246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50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509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min-row-height="0.246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516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517" style:family="table-row">
      <style:table-row-properties style:min-row-height="0.1701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522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TableRow523" style:family="table-row">
      <style:table-row-properties style:min-row-height="0.0909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letter-kerning="false" style:font-size-complex="12pt"/>
    </style:style>
    <style:style style:name="P528" style:parent-style-name="內文" style:family="paragraph">
      <style:paragraph-properties fo:widows="2" fo:orphans="2" style:snap-to-layout-grid="false" style:line-height-at-least="0.25in"/>
      <style:text-properties style:font-name="標楷體" style:font-name-asian="標楷體" style:letter-kerning="false" style:font-size-complex="12pt"/>
    </style:style>
    <style:style style:name="P529" style:parent-style-name="註解文字" style:family="paragraph">
      <style:paragraph-properties fo:margin-top="0.0833in" fo:margin-bottom="0.0833in" fo:margin-left="0.443in" fo:margin-right="-0.2513in" fo:text-indent="2.7493in">
        <style:tab-stops/>
      </style:paragraph-properties>
      <style:text-properties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童軍總會國家研習營</text:p>
      <text:p text:style-name="P2"><text:span text:style-name="T3">高雄市第</text:span><text:span text:style-name="T4">75</text:span><text:span text:style-name="T5">期幼童軍服務員木章基本訓練</text:span><text:span text:style-name="T6">實施計畫</text:span></text:p>
      <text:p text:style-name="P7">一、目　的：</text:p>
      <text:p text:style-name="P8">1.研習幼童軍技能，研討幼童軍訓練方法。</text:p>
      <text:p text:style-name="P9"><text:s text:c="2"/>2.提高童軍服務員素質與技巧，增進服務員帶團能力，讓服務員進一步暸解幼童軍活動內</text:p>
      <text:p text:style-name="P10"><text:span text:style-name="T11"><text:s text:c="4"/></text:span><text:span text:style-name="T12">容、並儲備幼童軍團長人選。</text:span></text:p>
      <text:p text:style-name="P13"><text:span text:style-name="T14">二、</text:span><text:span text:style-name="T15">辦理單位：</text:span></text:p>
      <text:p text:style-name="P16">1.指導單位：中華民國童軍總會</text:p>
      <text:p text:style-name="P17">2.主辦單位：高雄市童軍會</text:p>
      <text:p text:style-name="P18">3.協辦單位：<text:bookmark-start text:name="_Hlk1805695"/>人力資源及訓練委員會，佛光童軍總<text:bookmark-end text:name="_Hlk1805695"/>團部。</text:p>
      <text:p text:style-name="P19"><text:span text:style-name="T20">三、訓練地點：</text:span><text:span text:style-name="T21">佛光童軍三好營地（高雄市大樹區大坑路</text:span><text:span text:style-name="T22">140-1</text:span><text:span text:style-name="T23">號）</text:span></text:p>
      <text:p text:style-name="P24"><text:span text:style-name="T25">四、訓練日期：</text:span><text:span text:style-name="T26">108</text:span><text:span text:style-name="T27">年</text:span><text:span text:style-name="T28">4</text:span><text:span text:style-name="T29">月</text:span><text:span text:style-name="T30">4</text:span><text:span text:style-name="T31">日至</text:span><text:span text:style-name="T32">6</text:span><text:span text:style-name="T33">日，共</text:span><text:span text:style-name="T34">3</text:span><text:span text:style-name="T35">天，採宿營方式進行。</text:span></text:p>
      <text:p text:style-name="P36">五、參加對象及人數：</text:p>
      <text:p text:style-name="P37">1.本市各童軍團服務員、國中教師。</text:p>
      <text:p text:style-name="P38">2.外縣市各童軍團服務員、國中教師。</text:p>
      <text:p text:style-name="P39">3.各公私立學校志工。</text:p>
      <text:p text:style-name="P40">4.年滿20歲，對童軍活動有興趣的社會人士。</text:p>
      <text:p text:style-name="P41">5.名額預定<text:s/>36<text:s/>人。</text:p>
      <text:p text:style-name="P42">七、活動內容：依據中華民國童軍國家研習營木章基本訓練辦法實施，部分內容結合佛教儀典。</text:p>
      <text:p text:style-name="P43">八、報<text:s/>名<text:s/>費：1參加人員每人繳交報名費新台幣1,000元整（含膳宿、簿本書籍、訓練器材、保險等）。</text:p>
      <text:p text:style-name="P44"><text:s text:c="14"/>2.佛光童軍服務員每人繳交報名費新台幣500元整。</text:p>
      <text:p text:style-name="P45">九、報<text:s text:c="4"/>名：</text:p>
      <text:p text:style-name="P46"><text:span text:style-name="T47">1.</text:span><text:span text:style-name="T48">請於</text:span><text:span text:style-name="T49">108</text:span><text:span text:style-name="T50">年</text:span><text:span text:style-name="T51">3</text:span><text:span text:style-name="T52">月</text:span><text:span text:style-name="T53">22</text:span><text:span text:style-name="T54">日前，先行至「</text:span><text:a xlink:href="https://goo.gl/forms/xXuZHwfGKNu5d79B3" office:target-frame-name="_top" xlink:show="replace"><text:span text:style-name="T55">https://goo.gl/forms/xXuZHwfGKNu5d79B3</text:span></text:a><text:span text:style-name="T56">」填寫資料。</text:span></text:p>
      <text:p text:style-name="P57"><text:span text:style-name="T58">2.</text:span><text:span text:style-name="T59">報名人員經核定後，於</text:span><text:span text:style-name="T60">108</text:span><text:span text:style-name="T61">年</text:span><text:span text:style-name="T62"><text:s/>3</text:span><text:span text:style-name="T63">月</text:span><text:span text:style-name="T64">25</text:span><text:span text:style-name="T65">日前個別通知繳費。</text:span></text:p>
      <text:p text:style-name="P66">3.已完成報名手續者，概不退費，如因重大事故，得於活動前10日前提出退費申請，但須扣除行政費及必要開支等費用。</text:p>
      <text:p text:style-name="P67"><text:span text:style-name="T68">4.</text:span><text:span text:style-name="T69">聯絡人</text:span><text:span text:style-name="T70">：</text:span><text:span text:style-name="T71"><text:s/></text:span><text:span text:style-name="T72">陳妍伊</text:span><text:span text:style-name="T73"><text:s/></text:span><text:span text:style-name="T74">，聯絡電話：</text:span><text:span text:style-name="T75"><text:s/></text:span><text:span text:style-name="T76">0987-763268<text:s/></text:span><text:span text:style-name="T77">，</text:span><text:span text:style-name="T78">E-mail:</text:span><text:span text:style-name="T79"><text:s/>bliascout2000@gmail.com<text:s/></text:span></text:p>
      <text:p text:style-name="P80"><text:span text:style-name="T81">5.</text:span><text:span text:style-name="T82">訓練全程素食，如無法配合請勿報名。</text:span></text:p>
      <text:p text:style-name="P83">6.報到通知另行寄發。</text:p>
      <text:p text:style-name="P84"><text:span text:style-name="T85">十二、報</text:span><text:span text:style-name="T86"><text:s text:c="4"/></text:span><text:span text:style-name="T87">到：</text:span><text:span text:style-name="T88"><text:s/></text:span></text:p>
      <text:p text:style-name="P89"><text:span text:style-name="T90"><text:s text:c="4"/>1.</text:span><text:span text:style-name="T91">108</text:span><text:span text:style-name="T92">年</text:span><text:span text:style-name="T93">4</text:span><text:span text:style-name="T94">月</text:span><text:span text:style-name="T95">4</text:span><text:span text:style-name="T96">日</text:span><text:span text:style-name="T97">（星期五）</text:span><text:span text:style-name="T98"><text:s/></text:span><text:span text:style-name="T99">上午</text:span><text:span text:style-name="T100">8</text:span><text:span text:style-name="T101">：</text:span><text:span text:style-name="T102">30</text:span><text:span text:style-name="T103">前於三好營地報到。</text:span></text:p>
      <text:p text:style-name="P104"><text:span text:style-name="T105">2.</text:span><text:span text:style-name="T106">請著標準童軍制服。</text:span></text:p>
      <text:p text:style-name="P107">十三、攜帶裝備：手電筒、文具、休閒鞋、雨具、健保卡、電話卡、個人物﹙藥﹚品、個人餐具（碗、筷、湯匙、杯子）、睡袋、睡墊，非訓練相關物品請勿攜帶。</text:p>
      <text:p text:style-name="P108"><text:span text:style-name="T109">十四、工作人員於活動前將召開一次工作人員會報</text:span><text:span text:style-name="T110">(</text:span><text:span text:style-name="T111">時間另訂</text:span><text:span text:style-name="T112">)</text:span><text:span text:style-name="T113">；</text:span><text:span text:style-name="T114">108</text:span><text:span text:style-name="T115">年</text:span><text:span text:style-name="T116">4<text:s/></text:span><text:span text:style-name="T117">月</text:span><text:span text:style-name="T118">3</text:span><text:span text:style-name="T119">日</text:span><text:span text:style-name="T120"><text:s/></text:span><text:span text:style-name="T121">晚上</text:span><text:span text:style-name="T122"><text:s/>17<text:s/></text:span><text:span text:style-name="T123">:00</text:span><text:span text:style-name="T124"><text:s/></text:span><text:span text:style-name="T125">工作人員先行進站布置準備；以上日期及訓練期間敬請所屬單位准予公假並於一年內補休</text:span><text:span text:style-name="T126">(</text:span><text:span text:style-name="T127">課務自理</text:span><text:span text:style-name="T128">)</text:span><text:span text:style-name="T129">。</text:span><text:span text:style-name="T130"><text:s/></text:span></text:p>
      <text:p text:style-name="P131">十五、敬請各參加人員所屬單位於<text:bookmark-start text:name="_Hlk1805974"/>訓練<text:bookmark-end text:name="_Hlk1805974"/>期間准予公假並一年內覈實補休(課務自理)。</text:p>
      <text:p text:style-name="P132">十六、本實施計畫奉核准後實施，修訂亦同。</text:p>
      <text:p text:style-name="P133"/>
      <text:soft-page-break/>
      <text:p text:style-name="P134">高雄市第75期幼童軍服務員木章基本訓練報名表</text:p>
      <text:p text:style-name="P135"/>
      <text:p text:style-name="P136"><text:span text:style-name="T137">姓</text:span><text:span text:style-name="T138">名：</text:span><text:span text:style-name="T139">. <text:s text:c="29"/></text:span></text:p>
      <text:p text:style-name="P140"><text:span text:style-name="T141">姓名英譯</text:span><text:span text:style-name="T142">(</text:span><text:span text:style-name="T143">護照</text:span><text:span text:style-name="T144">)</text:span><text:span text:style-name="T145">：</text:span><text:span text:style-name="T146"><text:s text:c="27"/></text:span><text:span text:style-name="T147">（請務必填寫）</text:span></text:p>
      <text:p text:style-name="P148"><text:span text:style-name="T149">出生日期：</text:span><text:span text:style-name="T150"><text:s/></text:span><text:span text:style-name="T151">民國</text:span><text:span text:style-name="T152"><text:s text:c="9"/></text:span><text:span text:style-name="T153">年</text:span><text:span text:style-name="T154"><text:s text:c="9"/></text:span><text:span text:style-name="T155">月</text:span><text:span text:style-name="T156"><text:s text:c="10"/></text:span><text:span text:style-name="T157">日</text:span><text:span text:style-name="T158"><text:s text:c="6"/></text:span><text:span text:style-name="T159">性別：</text:span><text:span text:style-name="T160"><text:s/></text:span><text:span text:style-name="T161">□</text:span><text:span text:style-name="T162">男</text:span><text:span text:style-name="T163"><text:s/>□</text:span><text:span text:style-name="T164">女</text:span></text:p>
      <text:p text:style-name="P165"><text:span text:style-name="T166">身分證字號：</text:span><text:span text:style-name="T167"><text:s text:c="34"/></text:span></text:p>
      <text:p text:style-name="P168"><text:span text:style-name="T169">童軍職稱：</text:span><text:span text:style-name="T170"><text:s text:c="15"/></text:span><text:span text:style-name="T171"><text:s text:c="5"/></text:span><text:span text:style-name="T172">現職服務單位及職稱：</text:span><text:span text:style-name="T173"><text:s text:c="21"/></text:span></text:p>
      <text:p text:style-name="P174"><text:span text:style-name="T175">通訊處：</text:span><text:span text:style-name="T176"><text:s text:c="9"/></text:span><text:span text:style-name="T177"><text:s text:c="37"/></text:span></text:p>
      <text:p text:style-name="P178"><text:span text:style-name="T179">電話：</text:span><text:span text:style-name="T180">(O)</text:span><text:span text:style-name="T181"><text:s/>0 <text:s text:c="4"/></text:span><text:span text:style-name="T182">-</text:span><text:span text:style-name="T183"><text:s text:c="15"/></text:span><text:span text:style-name="T184">轉</text:span><text:span text:style-name="T185"><text:s text:c="6"/></text:span><text:span text:style-name="T186"><text:s/>(H)</text:span><text:span text:style-name="T187"><text:s text:c="5"/></text:span><text:span text:style-name="T188">-</text:span><text:span text:style-name="T189"><text:s text:c="12"/></text:span></text:p>
      <text:p text:style-name="P190"><text:span text:style-name="T191">行動電話：</text:span><text:span text:style-name="T192"><text:s text:c="25"/></text:span><text:span text:style-name="T193"><text:s text:c="6"/>E-mail</text:span><text:span text:style-name="T194">：</text:span><text:span text:style-name="T195"><text:s text:c="44"/>.</text:span></text:p>
      <text:p text:style-name="P196"><text:span text:style-name="T197">受訓期間緊急聯絡人姓名：</text:span><text:span text:style-name="T198"><text:s text:c="13"/></text:span><text:span text:style-name="T199"><text:s/></text:span><text:span text:style-name="T200">關係：</text:span><text:span text:style-name="T201"><text:s text:c="7"/></text:span><text:span text:style-name="T202">電話：</text:span><text:span text:style-name="T203"><text:s text:c="18"/></text:span></text:p>
      <text:p text:style-name="P204"><text:span text:style-name="T205">特殊照顧事項：</text:span><text:span text:style-name="T206"><text:s text:c="5"/></text:span><text:span text:style-name="T207"><text:s text:c="32"/></text:span><text:span text:style-name="T208"><text:s/>.<text:s/></text:span></text:p>
      <text:p text:style-name="P209"/>
      <text:p text:style-name="P210"><text:span text:style-name="T211">參加童軍運動紀錄：</text:span><text:span text:style-name="T212"><text:s/></text:span></text:p>
      <text:p text:style-name="P213"><text:s text:c="70"/></text:p>
      <text:p text:style-name="P214"/>
      <text:p text:style-name="P215"><text:s text:c="70"/></text:p>
      <text:p text:style-name="P216"/>
      <text:p text:style-name="P217"><text:span text:style-name="T218">申請日期：民國</text:span><text:span text:style-name="T219"><text:s text:c="10"/></text:span><text:span text:style-name="T220">年</text:span><text:span text:style-name="T221"><text:s text:c="8"/></text:span><text:span text:style-name="T222">月</text:span><text:span text:style-name="T223"><text:s text:c="10"/></text:span><text:span text:style-name="T224">日</text:span><text:span text:style-name="T225"><text:s text:c="3"/></text:span><text:span text:style-name="T226">申請人：</text:span><text:span text:style-name="T227">__________(</text:span><text:span text:style-name="T228">簽章</text:span><text:span text:style-name="T229">)</text:span></text:p>
      <text:p text:style-name="P230"><text:span text:style-name="T231">所屬單位推薦意見：</text:span></text:p>
      <text:p text:style-name="P232"/>
      <text:p text:style-name="P233"/>
      <text:p text:style-name="P234"><text:span text:style-name="T235">推</text:span><text:span text:style-name="T236"><text:s/></text:span><text:span text:style-name="T237">薦</text:span><text:span text:style-name="T238"><text:s/></text:span><text:span text:style-name="T239">人：</text:span><text:span text:style-name="T240">________________<text:s/></text:span><text:span text:style-name="T241">簽</text:span><text:span text:style-name="T242"><text:s/></text:span><text:span text:style-name="T243">章</text:span></text:p>
      <text:p text:style-name="P244">(主任委員/總團長)</text:p>
      <text:p text:style-name="P245"><text:span text:style-name="T246">幼童軍服務員木章基本訓練日程表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g draw:z-index="251657728" draw:name="__TH_G21817" draw:id="id8" draw:style-name="a8" text:anchor-type="paragraph"><svg:title/><svg:desc/><draw:connector draw:type="line" svg:x1="0.52649in" svg:y1="0in" svg:x2="1.125in" svg:y2="0.45417in" draw:id="id0" draw:style-name="a0" draw:name="__TH_L9"><svg:title/><svg:desc/></draw:connector><draw:connector draw:type="line" svg:x1="-0.07153in" svg:y1="0.22708in" svg:x2="1.125in" svg:y2="0.45417in" draw:id="id1" draw:style-name="a1" draw:name="__TH_L10"><svg:title/><svg:desc/></draw:connector><draw:frame draw:id="id2" draw:style-name="a2" draw:name="__TH_B1111" svg:x="0.75273in" svg:y="0.02175in" svg:width="0.09901in" svg:height="0.12793in" style:rel-width="scale" style:rel-height="scale"><draw:text-box><text:p text:style-name="P256">時</text:p></draw:text-box><svg:title/><svg:desc/></draw:frame><draw:frame draw:id="id3" draw:style-name="a3" draw:name="__TH_B1212" svg:x="0.9349in" svg:y="0.09083in" svg:width="0.09901in" svg:height="0.12793in" style:rel-width="scale" style:rel-height="scale"><draw:text-box><text:p text:style-name="P257">間</text:p></draw:text-box><svg:title/><svg:desc/></draw:frame><draw:frame draw:id="id4" draw:style-name="a4" draw:name="__TH_B2113" svg:x="0.2552in" svg:y="0.07548in" svg:width="0.09901in" svg:height="0.12793in" style:rel-width="scale" style:rel-height="scale"><draw:text-box><text:p text:style-name="P258">內</text:p></draw:text-box><svg:title/><svg:desc/></draw:frame><draw:frame draw:id="id5" draw:style-name="a5" draw:name="__TH_B2214" svg:x="0.71906in" svg:y="0.25075in" svg:width="0.09901in" svg:height="0.12793in" style:rel-width="scale" style:rel-height="scale"><draw:text-box><text:p text:style-name="P259">容</text:p></draw:text-box><svg:title/><svg:desc/></draw:frame><draw:frame draw:id="id6" draw:style-name="a6" draw:name="__TH_B3115" svg:x="0.08293in" svg:y="0.29489in" svg:width="0.09901in" svg:height="0.12793in" style:rel-width="scale" style:rel-height="scale"><draw:text-box><text:p text:style-name="P260">日</text:p></draw:text-box><svg:title/><svg:desc/></draw:frame><draw:frame draw:id="id7" draw:style-name="a7" draw:name="__TH_B3216" svg:x="0.42154in" svg:y="0.32431in" svg:width="0.09901in" svg:height="0.12793in" style:rel-width="scale" style:rel-height="scale"><draw:text-box><text:p text:style-name="P261">期</text:p></draw:text-box><svg:title/><svg:desc/></draw:frame></draw:g></text:span></text:p>
          </table:table-cell>
          <table:table-cell table:style-name="TableCell262">
            <text:p text:style-name="P263">4月4日</text:p>
            <text:p text:style-name="P264">（星期四）</text:p>
          </table:table-cell>
          <table:table-cell table:style-name="TableCell265">
            <text:p text:style-name="P266">4月5日</text:p>
            <text:p text:style-name="P267">（星期五）</text:p>
          </table:table-cell>
          <table:table-cell table:style-name="TableCell268">
            <text:p text:style-name="P269">4月6日</text:p>
            <text:p text:style-name="P270">（星期六）</text:p>
          </table:table-cell>
        </table:table-row>
        <table:table-row table:style-name="TableRow271">
          <table:table-cell table:style-name="TableCell272">
            <text:p text:style-name="P273">06：00</text:p>
          </table:table-cell>
          <table:table-cell table:style-name="TableCell274" table:number-rows-spanned="4">
            <text:p text:style-name="P275">工作人員報到</text:p>
            <text:p text:style-name="P276">＆</text:p>
            <text:p text:style-name="P277">學員報到</text:p>
          </table:table-cell>
          <table:table-cell table:style-name="TableCell278" table:number-columns-spanned="2">
            <text:p text:style-name="P279">起床、盥洗、整理環境、晨間活動</text:p>
          </table:table-cell>
          <table:covered-table-cell/>
        </table:table-row>
        <table:table-row table:style-name="TableRow280">
          <table:table-cell table:style-name="TableCell281">
            <text:p text:style-name="P282">07：00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早餐</text:p>
          </table:table-cell>
          <table:covered-table-cell/>
        </table:table-row>
        <table:table-row table:style-name="TableRow286">
          <table:table-cell table:style-name="TableCell287">
            <text:p text:style-name="P288">07：40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晨檢<text:s/>&amp;<text:s/>晨檢講評<text:s/>&amp;<text:s/>遊戲</text:p>
          </table:table-cell>
          <table:covered-table-cell/>
        </table:table-row>
        <table:table-row table:style-name="TableRow292">
          <table:table-cell table:style-name="TableCell293">
            <text:p text:style-name="P294">08：10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升旗<text:s/>&amp;<text:s/>晨間講話</text:p>
          </table:table-cell>
          <table:covered-table-cell/>
        </table:table-row>
        <text:soft-page-break/>
        <table:table-row table:style-name="TableRow298">
          <table:table-cell table:style-name="TableCell299">
            <text:p text:style-name="P300">08：40</text:p>
          </table:table-cell>
          <table:table-cell table:style-name="TableCell301" table:number-rows-spanned="2">
            <text:p text:style-name="P302">準備時間</text:p>
          </table:table-cell>
          <table:table-cell table:style-name="TableCell303" table:number-rows-spanned="3">
            <text:p text:style-name="P304">第二次團集會</text:p>
          </table:table-cell>
          <table:table-cell table:style-name="TableCell305">
            <text:p text:style-name="P306">講戶外急救</text:p>
          </table:table-cell>
        </table:table-row>
        <table:table-row table:style-name="TableRow307">
          <table:table-cell table:style-name="TableCell308">
            <text:p text:style-name="P309">08：50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rows-spanned="6">
            <text:p text:style-name="P313">第四次團集會</text:p>
          </table:table-cell>
        </table:table-row>
        <table:table-row table:style-name="TableRow314">
          <table:table-cell table:style-name="TableCell315">
            <text:p text:style-name="P316">09：30</text:p>
          </table:table-cell>
          <table:table-cell table:style-name="TableCell317">
            <text:p text:style-name="P318">開訓儀式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0：00</text:p>
          </table:table-cell>
          <table:table-cell table:style-name="TableCell324" table:number-rows-spanned="2">
            <text:p text:style-name="P325">照相<text:s/>認識環境</text:p>
          </table:table-cell>
          <table:table-cell table:style-name="TableCell326">
            <text:p text:style-name="P327">休息時間</text:p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0：10</text:p>
          </table:table-cell>
          <table:covered-table-cell>
            <text:p text:style-name="P332"/>
          </table:covered-table-cell>
          <table:table-cell table:style-name="TableCell333" table:number-rows-spanned="3">
            <text:p text:style-name="P334">分站活動(運動)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10：20</text:p>
          </table:table-cell>
          <table:table-cell table:style-name="TableCell339">
            <text:p text:style-name="P340">休息時間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0：30</text:p>
          </table:table-cell>
          <table:table-cell table:style-name="TableCell346" table:number-rows-spanned="3">
            <text:p text:style-name="P347">敏捷與良好秩序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10：50</text:p>
          </table:table-cell>
          <table:covered-table-cell>
            <text:p text:style-name="P353"/>
          </table:covered-table-cell>
          <table:table-cell table:style-name="TableCell354">
            <text:p text:style-name="P355">講團集會設計</text:p>
          </table:table-cell>
          <table:table-cell table:style-name="TableCell356">
            <text:p text:style-name="P357">介紹童子軍</text:p>
          </table:table-cell>
        </table:table-row>
        <table:table-row table:style-name="TableRow358">
          <table:table-cell table:style-name="TableCell359">
            <text:p text:style-name="P360">11：10</text:p>
          </table:table-cell>
          <table:covered-table-cell>
            <text:p text:style-name="P361"/>
          </table:covered-table-cell>
          <table:table-cell table:style-name="TableCell362" table:number-rows-spanned="3">
            <text:p text:style-name="P363">設計團集會並發表觀摩</text:p>
          </table:table-cell>
          <table:table-cell table:style-name="TableCell364" table:number-rows-spanned="2">
            <text:p text:style-name="P365">公開討論</text:p>
          </table:table-cell>
        </table:table-row>
        <table:table-row table:style-name="TableRow366">
          <table:table-cell table:style-name="TableCell367">
            <text:p text:style-name="P368">11：20</text:p>
          </table:table-cell>
          <table:table-cell table:style-name="TableCell369">
            <text:p text:style-name="P370">童軍運動的基本原則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11：40</text:p>
          </table:table-cell>
          <table:table-cell table:style-name="TableCell376">
            <text:p text:style-name="P377">講我國童子軍的歷史與宗旨</text:p>
          </table:table-cell>
          <table:covered-table-cell>
            <text:p text:style-name="P378"/>
          </table:covered-table-cell>
          <table:table-cell table:style-name="TableCell379">
            <text:p text:style-name="P380">講拔營＆拔營滅跡與交還公物</text:p>
          </table:table-cell>
        </table:table-row>
        <table:table-row table:style-name="TableRow381">
          <table:table-cell table:style-name="TableCell382">
            <text:p text:style-name="P383">12：00</text:p>
          </table:table-cell>
          <table:table-cell table:style-name="TableCell384" table:number-columns-spanned="3">
            <text:p text:style-name="P385">午餐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3：15</text:p>
          </table:table-cell>
          <table:table-cell table:style-name="TableCell389" table:number-columns-spanned="2">
            <text:p text:style-name="P390">歌唱</text:p>
          </table:table-cell>
          <table:covered-table-cell/>
          <table:table-cell table:style-name="TableCell391" table:number-rows-spanned="3">
            <text:p text:style-name="P392">結訓儀式</text:p>
          </table:table-cell>
        </table:table-row>
        <table:table-row table:style-name="TableRow393">
          <table:table-cell table:style-name="TableCell394">
            <text:p text:style-name="P395">13：30</text:p>
          </table:table-cell>
          <table:table-cell table:style-name="TableCell396">
            <text:p text:style-name="P397">講諾言規律</text:p>
          </table:table-cell>
          <table:table-cell table:style-name="TableCell398">
            <text:p text:style-name="P399">講檢查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3：40</text:p>
          </table:table-cell>
          <table:table-cell table:style-name="TableCell404" table:number-rows-spanned="3">
            <text:p text:style-name="P405">第一次團集會</text:p>
          </table:table-cell>
          <table:table-cell table:style-name="TableCell406" table:number-rows-spanned="2">
            <text:p text:style-name="P407">第三次團集會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3：55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rows-spanned="17">
            <text:p text:style-name="P415">離營賦歸</text:p>
          </table:table-cell>
        </table:table-row>
        <table:table-row table:style-name="TableRow416">
          <table:table-cell table:style-name="TableCell417">
            <text:p text:style-name="P418">14：55</text:p>
          </table:table-cell>
          <table:covered-table-cell>
            <text:p text:style-name="P419"/>
          </table:covered-table-cell>
          <table:table-cell table:style-name="TableCell420">
            <text:p text:style-name="P421">講怎樣利用叢林奇談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15：10</text:p>
          </table:table-cell>
          <table:table-cell table:style-name="TableCell426">
            <text:p text:style-name="P427">講遊戲</text:p>
          </table:table-cell>
          <table:table-cell table:style-name="TableCell428">
            <text:p text:style-name="P429">講如何講故事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15：30</text:p>
          </table:table-cell>
          <table:table-cell table:style-name="TableCell434" table:number-columns-spanned="2">
            <text:p text:style-name="P435">茶點</text:p>
          </table:table-cell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15：50</text:p>
          </table:table-cell>
          <table:table-cell table:style-name="TableCell440">
            <text:p text:style-name="P441">活動進程&amp;技能章</text:p>
          </table:table-cell>
          <table:table-cell table:style-name="TableCell442">
            <text:p text:style-name="P443">講童軍組織及複式團</text:p>
            <text:p text:style-name="P444">&amp;<text:s/>表演升團儀式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16：20</text:p>
          </table:table-cell>
          <table:table-cell table:style-name="TableCell449" table:number-rows-spanned="3">
            <text:p text:style-name="P450">分站活動</text:p>
          </table:table-cell>
          <table:table-cell table:style-name="TableCell451">
            <text:p text:style-name="P452">歌唱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16：35</text:p>
          </table:table-cell>
          <table:covered-table-cell>
            <text:p text:style-name="P457"/>
          </table:covered-table-cell>
          <table:table-cell table:style-name="TableCell458">
            <text:p text:style-name="P459">講營火做法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16：50</text:p>
          </table:table-cell>
          <table:covered-table-cell>
            <text:p text:style-name="P464"/>
          </table:covered-table-cell>
          <table:table-cell table:style-name="TableCell465" table:number-rows-spanned="2">
            <text:p text:style-name="P466">講童軍組織及複式團</text:p>
            <text:p text:style-name="P467">&amp;<text:s/>表演升團儀式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17：00</text:p>
          </table:table-cell>
          <table:table-cell table:style-name="TableCell472">
            <text:p text:style-name="P473">兒童身心發展特性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17：30</text:p>
          </table:table-cell>
          <table:table-cell table:style-name="TableCell479" table:number-columns-spanned="2">
            <text:p text:style-name="P480">降旗</text:p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8：00</text:p>
          </table:table-cell>
          <table:table-cell table:style-name="TableCell485" table:number-columns-spanned="2">
            <text:p text:style-name="P486">晚<text:s text:c="6"/>餐</text:p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table-cell table:style-name="TableCell489">
            <text:p text:style-name="P490">19：00</text:p>
          </table:table-cell>
          <table:table-cell table:style-name="TableCell491">
            <text:p text:style-name="P492">歌唱</text:p>
          </table:table-cell>
          <table:table-cell table:style-name="TableCell493" table:number-rows-spanned="4">
            <text:p text:style-name="P494">營火</text:p>
          </table:table-cell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19：20</text:p>
          </table:table-cell>
          <table:table-cell table:style-name="TableCell499">
            <text:p text:style-name="P500">講團組織<text:s/>&amp;<text:s/>如何辦理幼童軍團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20：00</text:p>
          </table:table-cell>
          <table:table-cell table:style-name="TableCell506">
            <text:p text:style-name="P507">服務員虔敬聚會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20：20</text:p>
          </table:table-cell>
          <table:table-cell table:style-name="TableCell513">
            <text:p text:style-name="P514">講幼童軍虔敬聚會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0：30</text:p>
          </table:table-cell>
          <table:table-cell table:style-name="TableCell520" table:number-columns-spanned="2">
            <text:p text:style-name="P521">課餘作業(STA)</text:p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20：50</text:p>
          </table:table-cell>
          <table:table-cell table:style-name="TableCell526" table:number-columns-spanned="2">
            <text:p text:style-name="P527">團時間<text:s/>&amp;<text:s/>熄燈就寢</text:p>
          </table:table-cell>
          <table:covered-table-cell/>
          <table:covered-table-cell>
            <text:p text:style-name="P528"/>
          </table:covered-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638in" fo:margin-left="0.8319in" fo:text-indent="-0.3888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 fo:line-height="0.2256in" fo:margin-left="0.076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909in" fo:margin-bottom="0.315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下半年童軍木章基本訓練實施計畫</dc:title>
    <meta:initial-creator>蔡明昶</meta:initial-creator>
    <dc:creator>賴育群</dc:creator>
    <meta:creation-date>2019-04-02T02:36:00Z</meta:creation-date>
    <dc:date>2019-04-02T02:36:00Z</dc:date>
    <meta:print-date>2019-03-08T01:3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7" meta:character-count="2659" meta:row-count="18" meta:non-whitespace-character-count="2267"/>
  </office:meta>
</office:document-meta>
</file>