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right="-0.125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8pt"/>
    </style:style>
    <style:style style:name="P2" style:parent-style-name="內文" style:family="paragraph">
      <style:paragraph-properties style:snap-to-layout-grid="false" fo:text-align="center" fo:margin-right="-0.125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/>
    </style:style>
    <style:style style:name="P7" style:parent-style-name="內文" style:family="paragraph">
      <style:paragraph-properties style:snap-to-layout-grid="false" fo:line-height="0.2638in" fo:margin-left="-0.0548in">
        <style:tab-stops/>
      </style:paragraph-properties>
      <style:text-properties style:font-name="標楷體" style:font-name-asian="標楷體" style:letter-kerning="false"/>
    </style:style>
    <style:style style:name="P8" style:parent-style-name="本文" style:family="paragraph">
      <style:paragraph-properties style:snap-to-layout-grid="false" fo:line-height="0.2638in" fo:margin-left="0.1472in">
        <style:tab-stops>
          <style:tab-stop style:type="left" style:position="1.0006in"/>
        </style:tab-stops>
      </style:paragraph-properties>
      <style:text-properties style:font-name="標楷體" style:font-name-asian="標楷體"/>
    </style:style>
    <style:style style:name="P9" style:parent-style-name="內文" style:family="paragraph">
      <style:paragraph-properties style:snap-to-layout-grid="false" fo:line-height="0.2638in" fo:margin-left="-0.0548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style:snap-to-layout-grid="false" fo:line-height="0.2638in" fo:margin-left="-0.0548in" fo:text-indent="0.3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style:snap-to-layout-grid="false" fo:line-height="0.2638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style:snap-to-layout-grid="false" fo:line-height="0.2638in" fo:margin-left="0.2784in">
        <style:tab-stops/>
      </style:paragraph-properties>
      <style:text-properties style:font-name="標楷體" style:font-name-asian="標楷體" style:letter-kerning="false" fo:font-size="11.5pt" style:font-size-asian="11.5pt"/>
    </style:style>
    <style:style style:name="P16" style:parent-style-name="內文" style:family="paragraph">
      <style:paragraph-properties style:snap-to-layout-grid="false" fo:line-height="0.2638in" fo:margin-left="0.2784in">
        <style:tab-stops/>
      </style:paragraph-properties>
      <style:text-properties style:font-name="標楷體" style:font-name-asian="標楷體" style:letter-kerning="false" fo:font-size="11.5pt" style:font-size-asian="11.5pt"/>
    </style:style>
    <style:style style:name="P17" style:parent-style-name="內文" style:family="paragraph">
      <style:paragraph-properties style:snap-to-layout-grid="false" fo:line-height="0.2638in" fo:margin-left="0.2784in">
        <style:tab-stops/>
      </style:paragraph-properties>
      <style:text-properties style:font-name="標楷體" style:font-name-asian="標楷體" style:letter-kerning="false" fo:font-size="11.5pt" style:font-size-asian="11.5pt"/>
    </style:style>
    <style:style style:name="P18" style:parent-style-name="內文" style:family="paragraph">
      <style:paragraph-properties style:snap-to-layout-grid="false" fo:line-height="0.2638in" fo:margin-left="1.1798in" fo:text-indent="-1.1798in">
        <style:tab-stops/>
      </style:paragraph-properties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style:snap-to-layout-grid="false" fo:line-height="0.2638in" fo:margin-left="0.9833in" fo:text-indent="-0.9833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style:snap-to-layout-grid="false" fo:line-height="0.2638in" fo:margin-left="1.1798in" fo:text-indent="-1.1798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style:snap-to-layout-grid="false" fo:line-height="0.2638in" fo:margin-left="1.1798in" fo:text-indent="-0.9298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style:snap-to-layout-grid="false" fo:line-height="0.2638in" fo:margin-left="1.1798in" fo:text-indent="-0.9298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style:snap-to-layout-grid="false" fo:line-height="0.2638in" fo:margin-left="1.1798in" fo:text-indent="-0.9298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style:snap-to-layout-grid="false" fo:line-height="0.2638in" fo:margin-left="1.1798in" fo:text-indent="-0.9298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style:snap-to-layout-grid="false" fo:line-height="0.2638in" fo:margin-left="1.1798in" fo:text-indent="-0.9298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style:snap-to-layout-grid="false" fo:line-height="0.2638in" fo:margin-left="1.1798in" fo:text-indent="-1.1798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style:snap-to-layout-grid="false" fo:line-height="0.2638in" fo:margin-left="1.1798in" fo:text-indent="-1.1798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style:snap-to-layout-grid="false" fo:line-height="0.2638in" fo:margin-left="1.1798in" fo:text-indent="-1.1798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snap-to-layout-grid="false" fo:line-height="0.2638in" fo:margin-left="1.1798in" fo:text-indent="-1.1798in">
        <style:tab-stops/>
      </style:paragraph-properties>
      <style:text-properties style:font-name-asian="標楷體" fo:color="#000000"/>
    </style:style>
    <style:style style:name="P46" style:parent-style-name="內文" style:family="paragraph">
      <style:paragraph-properties style:snap-to-layout-grid="false" fo:line-height="0.2638in" fo:margin-left="0.668in" fo:text-indent="-0.3333in">
        <style:tab-stops/>
      </style:paragraph-properties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超連結" style:family="text">
      <style:text-properties style:font-name-asian="標楷體"/>
    </style:style>
    <style:style style:name="T56" style:parent-style-name="預設段落字型" style:family="text">
      <style:text-properties style:font-name-asian="標楷體" fo:color="#000000"/>
    </style:style>
    <style:style style:name="P57" style:parent-style-name="內文" style:family="paragraph">
      <style:paragraph-properties style:snap-to-layout-grid="false" fo:line-height="0.2638in" fo:margin-left="0.668in" fo:text-indent="-0.3333in">
        <style:tab-stops/>
      </style:paragraph-properties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P66" style:parent-style-name="內文" style:family="paragraph">
      <style:paragraph-properties style:snap-to-layout-grid="false" fo:line-height="0.2638in" fo:margin-left="0.668in" fo:text-indent="-0.3333in">
        <style:tab-stops/>
      </style:paragraph-properties>
      <style:text-properties style:font-name-asian="標楷體" fo:color="#000000"/>
    </style:style>
    <style:style style:name="P67" style:parent-style-name="內文" style:family="paragraph">
      <style:paragraph-properties style:snap-to-layout-grid="false" fo:line-height="0.2638in" fo:margin-left="0.668in" fo:text-indent="-0.3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style:letter-kerning="false"/>
    </style:style>
    <style:style style:name="T69" style:parent-style-name="預設段落字型" style:family="text">
      <style:text-properties style:font-name="標楷體"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snap-to-layout-grid="false" fo:line-height="0.2638in" fo:margin-left="0.668in" fo:text-indent="-0.3333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style:snap-to-layout-grid="false" fo:line-height="0.2638in" fo:margin-left="0.668in" fo:text-indent="-0.3333in">
        <style:tab-stops/>
      </style:paragraph-properties>
      <style:text-properties style:font-name-asian="標楷體"/>
    </style:style>
    <style:style style:name="P81" style:parent-style-name="內文" style:family="paragraph">
      <style:paragraph-properties style:snap-to-layout-grid="false" fo:line-height="0.2638in">
        <style:tab-stops>
          <style:tab-stop style:type="left" style:position="0.5in"/>
        </style:tab-stops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style:snap-to-layout-grid="false" fo:line-height="0.2638in" fo:margin-left="0.9833in" fo:text-indent="-0.9833in">
        <style:tab-stops/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letter-kerning="false"/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T97" style:parent-style-name="預設段落字型" style:family="text">
      <style:text-properties style:font-name="標楷體" style:font-name-asian="標楷體" style:letter-kerning="false"/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T100" style:parent-style-name="預設段落字型" style:family="text">
      <style:text-properties style:font-name="標楷體" style:font-name-asian="標楷體" style:letter-kerning="false"/>
    </style:style>
    <style:style style:name="P101" style:parent-style-name="內文" style:family="paragraph">
      <style:paragraph-properties style:snap-to-layout-grid="false" fo:line-height="0.2638in" fo:margin-left="0.668in" fo:text-indent="-0.3333in">
        <style:tab-stops/>
      </style:paragraph-properties>
      <style:text-properties style:font-name="標楷體" style:font-name-asian="標楷體" style:letter-kerning="false"/>
    </style:style>
    <style:style style:name="P102" style:parent-style-name="內文" style:family="paragraph">
      <style:paragraph-properties style:snap-to-layout-grid="false" fo:line-height="0.2638in" fo:margin-left="0.4916in" fo:text-indent="-0.4916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style:snap-to-layout-grid="false" fo:line-height="0.2638in" fo:margin-left="0.4916in" fo:text-indent="-0.4916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letter-kerning="false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letter-kerning="false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letter-kerning="false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letter-kerning="false"/>
    </style:style>
    <style:style style:name="T116" style:parent-style-name="預設段落字型" style:family="text">
      <style:text-properties style:font-name="標楷體" style:font-name-asian="標楷體" style:letter-kerning="false"/>
    </style:style>
    <style:style style:name="T117" style:parent-style-name="預設段落字型" style:family="text">
      <style:text-properties style:font-name="標楷體" style:font-name-asian="標楷體" style:letter-kerning="false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letter-kerning="false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style:snap-to-layout-grid="false" fo:line-height="0.2638in" fo:margin-left="0.4916in" fo:text-indent="-0.4916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style:snap-to-layout-grid="false" fo:line-height="0.2638in" fo:margin-left="0.4916in" fo:text-indent="-0.4916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31" style:parent-style-name="內文" style:family="paragraph">
      <style:paragraph-properties fo:margin-top="0.0833in" fo:margin-bottom="0.0833in"/>
      <style:text-properties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style:snap-to-layout-grid="false" fo:margin-top="0.0694in" fo:margin-bottom="0.0694in" fo:line-height="0.3472in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style:snap-to-layout-grid="false" fo:margin-top="0.0694in" fo:margin-bottom="0.0694in" fo:line-height="0.3472in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style:snap-to-layout-grid="false" fo:margin-top="0.0694in" fo:margin-bottom="0.0694in" fo:line-height="0.3472in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style:snap-to-layout-grid="false" fo:margin-top="0.0694in" fo:margin-bottom="0.0694in" fo:line-height="0.3472in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style:snap-to-layout-grid="false" fo:margin-top="0.0694in" fo:margin-bottom="0.0694in" fo:line-height="0.3472in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style:snap-to-layout-grid="false" fo:margin-top="0.0694in" fo:margin-bottom="0.0694in" fo:line-height="0.3472in" fo:margin-right="-0.0013in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style:snap-to-layout-grid="false" fo:margin-top="0.0694in" fo:margin-bottom="0.0694in" fo:line-height="0.3472in"/>
    </style:style>
    <style:style style:name="T1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style:snap-to-layout-grid="false" fo:margin-top="0.0694in" fo:margin-bottom="0.0694in" fo:line-height="0.3472in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style:snap-to-layout-grid="false" fo:margin-top="0.0694in" fo:margin-bottom="0.0694in" fo:line-height="0.3472in"/>
    </style:style>
    <style:style style:name="T1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style:snap-to-layout-grid="false" fo:margin-top="0.0694in" fo:margin-bottom="0.0694in" fo:line-height="0.3472in"/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3" style:parent-style-name="內文" style:family="paragraph">
      <style:paragraph-properties fo:margin-top="0.0833in" fo:margin-bottom="0.0833in"/>
      <style:text-properties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fo:margin-top="0.0833in" fo:margin-bottom="0.0833in"/>
    </style:style>
    <style:style style:name="T2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margin-top="0.0833in" fo:margin-bottom="0.0833in" fo:margin-right="-0.084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margin-top="0.0833in" fo:margin-bottom="0.0833in" fo:margin-right="-0.084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fo:margin-top="0.0833in" fo:margin-bottom="0.0833in" fo:margin-right="-0.084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0" style:parent-style-name="註解文字" style:family="paragraph">
      <style:paragraph-properties fo:border-top="none" fo:border-left="none" fo:border-bottom="0.0208in solid #000000" fo:border-right="none" fo:padding-top="0in" fo:padding-left="0in" fo:padding-bottom="0.1805in" fo:padding-right="0in" style:shadow="none" fo:margin-top="0.0833in" fo:margin-bottom="0.0833in"/>
      <style:text-properties style:font-name-asian="標楷體" fo:color="#000000" fo:font-size="14pt" style:font-size-asian="14pt" style:font-size-complex="14pt"/>
    </style:style>
    <style:style style:name="P211" style:parent-style-name="註解文字" style:family="paragraph">
      <style:paragraph-properties fo:border-top="none" fo:border-left="none" fo:border-bottom="0.0208in solid #000000" fo:border-right="none" fo:padding-top="0in" fo:padding-left="0in" fo:padding-bottom="0.1805in" fo:padding-right="0in" style:shadow="none" fo:margin-top="0.0833in" fo:margin-bottom="0.0833in"/>
    </style:style>
    <style:style style:name="T2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4" style:parent-style-name="註解文字" style:family="paragraph">
      <style:paragraph-properties fo:margin-top="0.0833in" fo:margin-bottom="0.0833in"/>
    </style:style>
    <style:style style:name="T2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6" style:parent-style-name="註解文字" style:family="paragraph">
      <style:paragraph-properties fo:margin-top="0.0833in" fo:margin-bottom="0.0833in"/>
      <style:text-properties style:font-name-asian="標楷體" fo:color="#000000" fo:font-size="14pt" style:font-size-asian="14pt" style:font-size-complex="14pt"/>
    </style:style>
    <style:style style:name="P227" style:parent-style-name="註解文字" style:family="paragraph">
      <style:paragraph-properties fo:margin-top="0.0833in" fo:margin-bottom="0.0833in" fo:margin-left="0.443in" fo:margin-right="-0.2513in" fo:text-indent="2.7493in">
        <style:tab-stops/>
      </style:paragraph-properties>
    </style:style>
    <style:style style:name="T2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37" style:parent-style-name="註解文字" style:family="paragraph">
      <style:paragraph-properties fo:margin-top="0.0833in" fo:margin-bottom="0.0833in" fo:margin-left="0.443in" fo:margin-right="-0.2513in" fo:text-indent="2.74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38" style:parent-style-name="內文" style:family="paragraph">
      <style:paragraph-properties fo:widows="2" fo:orphans="2" fo:text-align="center" fo:margin-bottom="0.0833in" style:line-height-at-least="0.25in"/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240" style:family="table-column">
      <style:table-column-properties style:column-width="1.2229in"/>
    </style:style>
    <style:style style:name="TableColumn241" style:family="table-column">
      <style:table-column-properties style:column-width="1.5659in"/>
    </style:style>
    <style:style style:name="TableColumn242" style:family="table-column">
      <style:table-column-properties style:column-width="1.4027in"/>
    </style:style>
    <style:style style:name="TableColumn243" style:family="table-column">
      <style:table-column-properties style:column-width="1.4027in"/>
    </style:style>
    <style:style style:name="TableColumn244" style:family="table-column">
      <style:table-column-properties style:column-width="1.4027in"/>
    </style:style>
    <style:style style:name="Table239" style:family="table">
      <style:table-properties style:width="6.9972in" fo:margin-left="0in" table:align="left"/>
    </style:style>
    <style:style style:name="TableRow245" style:family="table-row">
      <style:table-row-properties style:min-row-height="0.3604in"/>
    </style:style>
    <style:style style:name="TableCell24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style:line-height-at-least="0.1388in"/>
    </style:style>
    <style:style style:name="T248" style:parent-style-name="預設段落字型" style:family="text">
      <style:text-properties style:letter-kerning="false" style:font-size-complex="12pt"/>
    </style:style>
    <style:style style:name="P249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250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251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252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253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254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25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letter-kerning="false" style:font-size-complex="12pt"/>
    </style:style>
    <style:style style:name="P25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letter-kerning="false" style:font-size-complex="12pt"/>
    </style:style>
    <style:style style:name="TableCell25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letter-kerning="false" style:font-size-complex="12pt"/>
    </style:style>
    <style:style style:name="P26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letter-kerning="false" style:font-size-complex="12pt"/>
    </style:style>
    <style:style style:name="TableCell26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letter-kerning="false" style:font-size-complex="12pt"/>
    </style:style>
    <style:style style:name="P26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letter-kerning="false" style:font-size-complex="12pt"/>
    </style:style>
    <style:style style:name="TableCell26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letter-kerning="false" style:font-size-complex="12pt"/>
    </style:style>
    <style:style style:name="P26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letter-kerning="false" style:font-size-complex="12pt"/>
    </style:style>
    <style:style style:name="TableRow267" style:family="table-row">
      <style:table-row-properties style:min-row-height="0.1333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P27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P27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TableRow276" style:family="table-row">
      <style:table-row-properties style:min-row-height="0.1256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P279" style:parent-style-name="內文" style:family="paragraph">
      <style:paragraph-properties fo:widows="2" fo:orphans="2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TableRow282" style:family="table-row">
      <style:table-row-properties style:min-row-height="0.1194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P285" style:parent-style-name="內文" style:family="paragraph">
      <style:paragraph-properties fo:widows="2" fo:orphans="2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TableRow288" style:family="table-row">
      <style:table-row-properties style:min-row-height="0.1118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P291" style:parent-style-name="內文" style:family="paragraph">
      <style:paragraph-properties fo:widows="2" fo:orphans="2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TableRow294" style:family="table-row">
      <style:table-row-properties style:min-row-height="0.0958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P297" style:parent-style-name="內文" style:family="paragraph">
      <style:paragraph-properties fo:widows="2" fo:orphans="2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TableRow300" style:family="table-row">
      <style:table-row-properties style:min-row-height="0.0888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P303" style:parent-style-name="內文" style:family="paragraph">
      <style:paragraph-properties fo:widows="2" fo:orphans="2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TableRow308" style:family="table-row">
      <style:table-row-properties style:min-row-height="0.0819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P317" style:parent-style-name="內文" style:family="paragraph">
      <style:paragraph-properties fo:widows="2" fo:orphans="2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TableRow318" style:family="table-row">
      <style:table-row-properties style:min-row-height="0.075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P321" style:parent-style-name="內文" style:family="paragraph">
      <style:paragraph-properties fo:widows="2" fo:orphans="2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P322" style:parent-style-name="內文" style:family="paragraph">
      <style:paragraph-properties fo:widows="2" fo:orphans="2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P323" style:parent-style-name="內文" style:family="paragraph">
      <style:paragraph-properties fo:widows="2" fo:orphans="2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TableRow326" style:family="table-row">
      <style:table-row-properties style:min-row-height="0.068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P329" style:parent-style-name="內文" style:family="paragraph">
      <style:paragraph-properties fo:widows="2" fo:orphans="2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P330" style:parent-style-name="內文" style:family="paragraph">
      <style:paragraph-properties fo:widows="2" fo:orphans="2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P331" style:parent-style-name="內文" style:family="paragraph">
      <style:paragraph-properties fo:widows="2" fo:orphans="2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TableRow334" style:family="table-row">
      <style:table-row-properties style:min-row-height="0.0513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P337" style:parent-style-name="內文" style:family="paragraph">
      <style:paragraph-properties fo:widows="2" fo:orphans="2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P338" style:parent-style-name="內文" style:family="paragraph">
      <style:paragraph-properties fo:widows="2" fo:orphans="2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P339" style:parent-style-name="內文" style:family="paragraph">
      <style:paragraph-properties fo:widows="2" fo:orphans="2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P34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TableRow343" style:family="table-row">
      <style:table-row-properties style:min-row-height="0.1527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P348" style:parent-style-name="內文" style:family="paragraph">
      <style:paragraph-properties fo:widows="2" fo:orphans="2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P351" style:parent-style-name="內文" style:family="paragraph">
      <style:paragraph-properties fo:widows="2" fo:orphans="2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TableRow352" style:family="table-row">
      <style:table-row-properties style:min-row-height="0.1361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P355" style:parent-style-name="內文" style:family="paragraph">
      <style:paragraph-properties fo:widows="2" fo:orphans="2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P356" style:parent-style-name="內文" style:family="paragraph">
      <style:paragraph-properties fo:widows="2" fo:orphans="2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P359" style:parent-style-name="內文" style:family="paragraph">
      <style:paragraph-properties fo:widows="2" fo:orphans="2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TableRow360" style:family="table-row">
      <style:table-row-properties style:min-row-height="0.1784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P365" style:parent-style-name="內文" style:family="paragraph">
      <style:paragraph-properties fo:widows="2" fo:orphans="2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P366" style:parent-style-name="內文" style:family="paragraph">
      <style:paragraph-properties fo:widows="2" fo:orphans="2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TableRow369" style:family="table-row">
      <style:table-row-properties style:min-row-height="0.0736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P374" style:parent-style-name="內文" style:family="paragraph">
      <style:paragraph-properties fo:widows="2" fo:orphans="2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P375" style:parent-style-name="內文" style:family="paragraph">
      <style:paragraph-properties fo:widows="2" fo:orphans="2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P376" style:parent-style-name="內文" style:family="paragraph">
      <style:paragraph-properties fo:widows="2" fo:orphans="2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TableRow377" style:family="table-row">
      <style:table-row-properties style:min-row-height="0.1451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P380" style:parent-style-name="內文" style:family="paragraph">
      <style:paragraph-properties fo:widows="2" fo:orphans="2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P383" style:parent-style-name="內文" style:family="paragraph">
      <style:paragraph-properties fo:widows="2" fo:orphans="2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TableRow386" style:family="table-row">
      <style:table-row-properties style:min-row-height="0.0486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P389" style:parent-style-name="內文" style:family="paragraph">
      <style:paragraph-properties fo:widows="2" fo:orphans="2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P392" style:parent-style-name="內文" style:family="paragraph">
      <style:paragraph-properties fo:widows="2" fo:orphans="2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P393" style:parent-style-name="內文" style:family="paragraph">
      <style:paragraph-properties fo:widows="2" fo:orphans="2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TableRow394" style:family="table-row">
      <style:table-row-properties style:min-row-height="0.0486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P399" style:parent-style-name="內文" style:family="paragraph">
      <style:paragraph-properties fo:widows="2" fo:orphans="2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P400" style:parent-style-name="內文" style:family="paragraph">
      <style:paragraph-properties fo:widows="2" fo:orphans="2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P401" style:parent-style-name="內文" style:family="paragraph">
      <style:paragraph-properties fo:widows="2" fo:orphans="2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TableRow402" style:family="table-row">
      <style:table-row-properties style:min-row-height="0.1555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P405" style:parent-style-name="內文" style:family="paragraph">
      <style:paragraph-properties fo:widows="2" fo:orphans="2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TableRow410" style:family="table-row">
      <style:table-row-properties style:min-row-height="0.2069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P415" style:parent-style-name="內文" style:family="paragraph">
      <style:paragraph-properties fo:widows="2" fo:orphans="2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TableRow418" style:family="table-row">
      <style:table-row-properties style:min-row-height="0.0972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P423" style:parent-style-name="內文" style:family="paragraph">
      <style:paragraph-properties fo:widows="2" fo:orphans="2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TableRow424" style:family="table-row">
      <style:table-row-properties style:min-row-height="0.1131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style:line-height-at-least="0.1388in" fo:margin-left="-0.0513in" fo:margin-right="-0.0701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433" style:parent-style-name="內文" style:family="paragraph">
      <style:paragraph-properties style:snap-to-layout-grid="false" fo:text-align="center" style:line-height-at-least="0.1388in" fo:margin-left="-0.0513in" fo:margin-right="-0.0701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434" style:parent-style-name="內文" style:family="paragraph">
      <style:paragraph-properties style:snap-to-layout-grid="false" fo:text-align="center" style:line-height-at-least="0.1388in" fo:margin-left="-0.0513in" fo:margin-right="-0.0701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Row435" style:family="table-row">
      <style:table-row-properties style:min-row-height="0.2069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P438" style:parent-style-name="內文" style:family="paragraph">
      <style:paragraph-properties fo:widows="2" fo:orphans="2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P443" style:parent-style-name="內文" style:family="paragraph">
      <style:paragraph-properties fo:widows="2" fo:orphans="2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TableRow444" style:family="table-row">
      <style:table-row-properties style:min-row-height="0.2069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P447" style:parent-style-name="內文" style:family="paragraph">
      <style:paragraph-properties fo:widows="2" fo:orphans="2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P450" style:parent-style-name="內文" style:family="paragraph">
      <style:paragraph-properties fo:widows="2" fo:orphans="2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P451" style:parent-style-name="內文" style:family="paragraph">
      <style:paragraph-properties fo:widows="2" fo:orphans="2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TableRow452" style:family="table-row">
      <style:table-row-properties style:min-row-height="0.2069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P455" style:parent-style-name="內文" style:family="paragraph">
      <style:paragraph-properties fo:widows="2" fo:orphans="2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P456" style:parent-style-name="內文" style:family="paragraph">
      <style:paragraph-properties fo:widows="2" fo:orphans="2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P457" style:parent-style-name="內文" style:family="paragraph">
      <style:paragraph-properties fo:widows="2" fo:orphans="2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TableRow460" style:family="table-row">
      <style:table-row-properties style:min-row-height="0.2069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P465" style:parent-style-name="內文" style:family="paragraph">
      <style:paragraph-properties fo:widows="2" fo:orphans="2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P466" style:parent-style-name="內文" style:family="paragraph">
      <style:paragraph-properties fo:widows="2" fo:orphans="2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P467" style:parent-style-name="內文" style:family="paragraph">
      <style:paragraph-properties fo:widows="2" fo:orphans="2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TableRow468" style:family="table-row">
      <style:table-row-properties style:min-row-height="0.0486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P473" style:parent-style-name="內文" style:family="paragraph">
      <style:paragraph-properties fo:widows="2" fo:orphans="2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P474" style:parent-style-name="內文" style:family="paragraph">
      <style:paragraph-properties fo:widows="2" fo:orphans="2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P475" style:parent-style-name="內文" style:family="paragraph">
      <style:paragraph-properties fo:widows="2" fo:orphans="2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TableRow476" style:family="table-row">
      <style:table-row-properties style:min-row-height="0.2069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P479" style:parent-style-name="內文" style:family="paragraph">
      <style:paragraph-properties fo:widows="2" fo:orphans="2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P480" style:parent-style-name="內文" style:family="paragraph">
      <style:paragraph-properties fo:widows="2" fo:orphans="2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P481" style:parent-style-name="內文" style:family="paragraph">
      <style:paragraph-properties fo:widows="2" fo:orphans="2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TableRow484" style:family="table-row">
      <style:table-row-properties style:min-row-height="0.0861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P489" style:parent-style-name="內文" style:family="paragraph">
      <style:paragraph-properties fo:widows="2" fo:orphans="2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P490" style:parent-style-name="內文" style:family="paragraph">
      <style:paragraph-properties fo:widows="2" fo:orphans="2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TableRow491" style:family="table-row">
      <style:table-row-properties style:min-row-height="0.1777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P498" style:parent-style-name="內文" style:family="paragraph">
      <style:paragraph-properties fo:widows="2" fo:orphans="2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P499" style:parent-style-name="內文" style:family="paragraph">
      <style:paragraph-properties fo:widows="2" fo:orphans="2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TableRow500" style:family="table-row">
      <style:table-row-properties style:min-row-height="0.2069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P503" style:parent-style-name="內文" style:family="paragraph">
      <style:paragraph-properties fo:widows="2" fo:orphans="2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P508" style:parent-style-name="內文" style:family="paragraph">
      <style:paragraph-properties fo:widows="2" fo:orphans="2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TableRow509" style:family="table-row">
      <style:table-row-properties style:min-row-height="0.2069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P512" style:parent-style-name="內文" style:family="paragraph">
      <style:paragraph-properties fo:widows="2" fo:orphans="2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P513" style:parent-style-name="內文" style:family="paragraph">
      <style:paragraph-properties fo:widows="2" fo:orphans="2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P516" style:parent-style-name="內文" style:family="paragraph">
      <style:paragraph-properties fo:widows="2" fo:orphans="2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TableRow517" style:family="table-row">
      <style:table-row-properties style:min-row-height="0.2069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P520" style:parent-style-name="內文" style:family="paragraph">
      <style:paragraph-properties fo:widows="2" fo:orphans="2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P521" style:parent-style-name="內文" style:family="paragraph">
      <style:paragraph-properties fo:widows="2" fo:orphans="2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P524" style:parent-style-name="內文" style:family="paragraph">
      <style:paragraph-properties fo:widows="2" fo:orphans="2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TableRow525" style:family="table-row">
      <style:table-row-properties style:min-row-height="0.1013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P530" style:parent-style-name="內文" style:family="paragraph">
      <style:paragraph-properties fo:widows="2" fo:orphans="2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TableRow531" style:family="table-row">
      <style:table-row-properties style:min-row-height="0.0847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P536" style:parent-style-name="內文" style:family="paragraph">
      <style:paragraph-properties fo:widows="2" fo:orphans="2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TableRow537" style:family="table-row">
      <style:table-row-properties style:min-row-height="0.0875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P544" style:parent-style-name="內文" style:family="paragraph">
      <style:paragraph-properties fo:widows="2" fo:orphans="2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TableRow545" style:family="table-row">
      <style:table-row-properties style:min-row-height="0.2069in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style:line-height-at-least="0.1388in" fo:margin-left="-0.0784in" fo:margin-right="-0.0666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552" style:parent-style-name="內文" style:family="paragraph">
      <style:paragraph-properties fo:widows="2" fo:orphans="2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P553" style:parent-style-name="內文" style:family="paragraph">
      <style:paragraph-properties fo:widows="2" fo:orphans="2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TableRow554" style:family="table-row">
      <style:table-row-properties style:min-row-height="0.1527i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P557" style:parent-style-name="內文" style:family="paragraph">
      <style:paragraph-properties fo:widows="2" fo:orphans="2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P560" style:parent-style-name="內文" style:family="paragraph">
      <style:paragraph-properties fo:widows="2" fo:orphans="2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P561" style:parent-style-name="內文" style:family="paragraph">
      <style:paragraph-properties fo:widows="2" fo:orphans="2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TableRow562" style:family="table-row">
      <style:table-row-properties style:min-row-height="0.0625in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P567" style:parent-style-name="內文" style:family="paragraph">
      <style:paragraph-properties fo:widows="2" fo:orphans="2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P568" style:parent-style-name="內文" style:family="paragraph">
      <style:paragraph-properties fo:widows="2" fo:orphans="2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P569" style:parent-style-name="內文" style:family="paragraph">
      <style:paragraph-properties fo:widows="2" fo:orphans="2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TableRow570" style:family="table-row">
      <style:table-row-properties style:min-row-height="0.2069i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P573" style:parent-style-name="內文" style:family="paragraph">
      <style:paragraph-properties fo:widows="2" fo:orphans="2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P57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P577" style:parent-style-name="內文" style:family="paragraph">
      <style:paragraph-properties fo:widows="2" fo:orphans="2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P578" style:parent-style-name="內文" style:family="paragraph">
      <style:paragraph-properties fo:widows="2" fo:orphans="2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TableRow579" style:family="table-row">
      <style:table-row-properties style:min-row-height="0.2069i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P582" style:parent-style-name="內文" style:family="paragraph">
      <style:paragraph-properties fo:widows="2" fo:orphans="2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P583" style:parent-style-name="內文" style:family="paragraph">
      <style:paragraph-properties fo:widows="2" fo:orphans="2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P584" style:parent-style-name="內文" style:family="paragraph">
      <style:paragraph-properties fo:widows="2" fo:orphans="2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P585" style:parent-style-name="內文" style:family="paragraph">
      <style:paragraph-properties fo:widows="2" fo:orphans="2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TableRow586" style:family="table-row">
      <style:table-row-properties style:min-row-height="0.1111i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 style:line-height-at-least="0.1388in"/>
    </style:style>
    <style:style style:name="T59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style:line-height-at-least="0.1388in"/>
    </style:style>
    <style:style style:name="T59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597" style:parent-style-name="內文" style:family="paragraph">
      <style:paragraph-properties fo:widows="2" fo:orphans="2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TableRow598" style:family="table-row">
      <style:table-row-properties style:min-row-height="0.0909in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1pt" style:font-size-asian="11pt" style:font-size-complex="11pt"/>
    </style:style>
    <style:style style:name="P603" style:parent-style-name="內文" style:family="paragraph">
      <style:paragraph-properties fo:widows="2" fo:orphans="2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P604" style:parent-style-name="內文" style:family="paragraph">
      <style:paragraph-properties style:line-height-at-least="0.25in"/>
      <style:text-properties style:font-name="新細明體" style:font-name-complex="新細明體" fo:color="#000000" style:letter-kerning="false" style:font-size-complex="12pt"/>
    </style:style>
    <style:style style:name="P605" style:parent-style-name="內文" style:family="paragraph">
      <style:paragraph-properties style:line-height-at-least="0.25in"/>
      <style:text-properties style:font-name="新細明體" style:font-name-complex="新細明體" fo:color="#000000" style:letter-kerning="false" style:font-size-complex="12pt"/>
    </style:style>
    <style:style style:name="P606" style:parent-style-name="註解文字" style:family="paragraph">
      <style:paragraph-properties fo:margin-top="0.0833in" fo:margin-bottom="0.0833in" fo:margin-left="0.443in" fo:margin-right="-0.2513in" fo:text-indent="2.7493in">
        <style:tab-stops/>
      </style:paragraph-properties>
      <style:text-properties style:font-name-asian="標楷體" fo:color="#000000" fo:font-size="14pt" style:font-size-asian="14pt" style:font-size-complex="14pt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0694in" svg:stroke-color="#000000" svg:stroke-opacity="100%" draw:stroke-linejoin="round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0694in" svg:stroke-color="#000000" svg:stroke-opacity="100%" draw:stroke-linejoin="round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中華民國童軍總會國家研習營</text:p>
      <text:p text:style-name="P2"><text:span text:style-name="T3">高雄市</text:span><text:span text:style-name="T4">第</text:span><text:span text:style-name="T5">66</text:span><text:span text:style-name="T6">期童軍服務員木章基本訓練實施計畫</text:span></text:p>
      <text:p text:style-name="P7">一、目　的：</text:p>
      <text:p text:style-name="P8">1.研習童軍技能，研討童軍訓練方法。</text:p>
      <text:p text:style-name="P9"><text:s text:c="2"/>2.提高童軍服務員素質與技巧，增進服務員帶團能力，讓服務員進一步暸解童軍活動內容、並儲</text:p>
      <text:p text:style-name="P10"><text:span text:style-name="T11">備童軍團長人選。</text:span></text:p>
      <text:p text:style-name="P12"><text:span text:style-name="T13">二、</text:span><text:span text:style-name="T14">辦理單位：</text:span></text:p>
      <text:p text:style-name="P15">1.指導單位：中華民國童軍總會</text:p>
      <text:p text:style-name="P16">2.主辦單位：高雄市童軍會</text:p>
      <text:p text:style-name="P17">3.協辦單位：<text:bookmark-start text:name="_Hlk1805695"/>人力資源及訓練委員會，佛光童軍總<text:bookmark-end text:name="_Hlk1805695"/>團部。</text:p>
      <text:p text:style-name="P18"><text:span text:style-name="T19">三</text:span><text:span text:style-name="T20">、訓練地點：</text:span><text:span text:style-name="T21">佛光童軍三好營地（高雄市大樹區大坑路</text:span><text:span text:style-name="T22">140-1</text:span><text:span text:style-name="T23">號）</text:span></text:p>
      <text:p text:style-name="P24"><text:span text:style-name="T25">四、訓練日期：</text:span><text:span text:style-name="T26">108</text:span><text:span text:style-name="T27">年</text:span><text:span text:style-name="T28">4</text:span><text:span text:style-name="T29">月</text:span><text:span text:style-name="T30">4</text:span><text:span text:style-name="T31">日至</text:span><text:span text:style-name="T32">7</text:span><text:span text:style-name="T33">日，共</text:span><text:span text:style-name="T34">4</text:span><text:span text:style-name="T35">天，採露營方式進行。</text:span></text:p>
      <text:p text:style-name="P36">五、參加對象及人數：</text:p>
      <text:p text:style-name="P37">1.本市各童軍團服務員、國中教師。</text:p>
      <text:p text:style-name="P38">2.外縣市各童軍團服務員、國中教師。</text:p>
      <text:p text:style-name="P39">3.各公私立學校志工。</text:p>
      <text:p text:style-name="P40">4.年滿20歲，對童軍活動有興趣的社會人士。</text:p>
      <text:p text:style-name="P41">5.名額預定<text:s/>36<text:s/>人。</text:p>
      <text:p text:style-name="P42">七、活動內容：依據中華民國童軍國家研習營木章基本訓練辦法實施，部分內容結合佛教儀典。</text:p>
      <text:p text:style-name="P43">八、報<text:s/>名<text:s/>費：1參加人員每人繳交報名費新台幣3,000元整（含膳宿、簿本書籍、訓練器材、保險等）。</text:p>
      <text:p text:style-name="P44"><text:s text:c="14"/>2.佛光童軍服務員每人繳交報名費新台幣1,500元整。</text:p>
      <text:p text:style-name="P45">九、報<text:s text:c="4"/>名：</text:p>
      <text:p text:style-name="P46"><text:span text:style-name="T47">1.</text:span><text:span text:style-name="T48">請於</text:span><text:span text:style-name="T49">108</text:span><text:span text:style-name="T50">年</text:span><text:span text:style-name="T51">3</text:span><text:span text:style-name="T52">月</text:span><text:span text:style-name="T53">22</text:span><text:span text:style-name="T54">日之前，先行至「</text:span><text:a xlink:href="https://goo.gl/forms/xXuZHwfGKNu5d79B3" office:target-frame-name="_top" xlink:show="replace"><text:span text:style-name="T55">https://goo.gl/forms/xXuZHwfGKNu5d79B3</text:span></text:a><text:span text:style-name="T56">」填寫資料。</text:span></text:p>
      <text:p text:style-name="P57"><text:span text:style-name="T58">2.</text:span><text:span text:style-name="T59">報名人員經核定後，於</text:span><text:span text:style-name="T60">108</text:span><text:span text:style-name="T61">年</text:span><text:span text:style-name="T62"><text:s/>3</text:span><text:span text:style-name="T63">月</text:span><text:span text:style-name="T64">25</text:span><text:span text:style-name="T65">日前個別通知繳費。</text:span></text:p>
      <text:p text:style-name="P66">3.已完成報名手續者，概不退費，如因重大事故，得於活動前10日前提出退費申請，但須扣除行政費及必要開支等費用。</text:p>
      <text:p text:style-name="P67"><text:span text:style-name="T68">4.</text:span><text:span text:style-name="T69">聯絡人</text:span><text:span text:style-name="T70">：</text:span><text:span text:style-name="T71">陳妍伊</text:span><text:span text:style-name="T72">，聯絡電話：</text:span><text:span text:style-name="T73"><text:s/></text:span><text:span text:style-name="T74">0987-763268</text:span><text:span text:style-name="T75">，</text:span><text:span text:style-name="T76">E-mail:</text:span><text:span text:style-name="T77"><text:s/></text:span><text:span text:style-name="T78">bliascout2000@gmail.com</text:span></text:p>
      <text:p text:style-name="P79">5.訓練全程素食，如無法配合請勿報名。</text:p>
      <text:p text:style-name="P80">6.報到通知另行寄發。</text:p>
      <text:p text:style-name="P81"><text:span text:style-name="T82">十二、報</text:span><text:span text:style-name="T83"><text:s text:c="4"/></text:span><text:span text:style-name="T84">到：</text:span><text:span text:style-name="T85"><text:s/></text:span></text:p>
      <text:p text:style-name="P86"><text:span text:style-name="T87"><text:s text:c="4"/>1.</text:span><text:span text:style-name="T88">108</text:span><text:span text:style-name="T89">年</text:span><text:span text:style-name="T90">4</text:span><text:span text:style-name="T91">月</text:span><text:span text:style-name="T92">4</text:span><text:span text:style-name="T93">日</text:span><text:span text:style-name="T94">（星期四）</text:span><text:span text:style-name="T95"><text:s/></text:span><text:span text:style-name="T96">上午</text:span><text:span text:style-name="T97">8</text:span><text:span text:style-name="T98">：</text:span><text:span text:style-name="T99">30</text:span><text:span text:style-name="T100">前於三好營地報到。</text:span></text:p>
      <text:p text:style-name="P101">2.請著標準童軍制服。</text:p>
      <text:p text:style-name="P102">十三、攜帶裝備：手電筒、文具、休閒鞋、雨具、健保卡、電話卡、個人物﹙藥﹚品、個人餐具（碗、筷、湯匙、杯子）、睡袋、睡墊，非訓練相關物品請勿攜帶。</text:p>
      <text:p text:style-name="P103"><text:span text:style-name="T104">十四、工作人員於活動前將召開一次工作人員會報</text:span><text:span text:style-name="T105">(</text:span><text:span text:style-name="T106">時間另訂</text:span><text:span text:style-name="T107">)</text:span><text:span text:style-name="T108">；</text:span><text:span text:style-name="T109">108</text:span><text:span text:style-name="T110">年</text:span><text:span text:style-name="T111">4<text:s/></text:span><text:span text:style-name="T112">月</text:span><text:span text:style-name="T113">3<text:s/></text:span><text:span text:style-name="T114">日</text:span><text:span text:style-name="T115"><text:s/></text:span><text:span text:style-name="T116">晚上</text:span><text:span text:style-name="T117"><text:s/>19<text:s/></text:span><text:span text:style-name="T118">:00</text:span><text:span text:style-name="T119"><text:s/></text:span><text:span text:style-name="T120">工作人員先行進站布置準備；以上日期及訓練期間敬請所屬單位准予公假並於一年內補休</text:span><text:span text:style-name="T121">(</text:span><text:span text:style-name="T122">課務自理</text:span><text:span text:style-name="T123">)</text:span><text:span text:style-name="T124">。</text:span><text:span text:style-name="T125"><text:s/></text:span></text:p>
      <text:p text:style-name="P126">十五、敬請各參加人員所屬單位於<text:bookmark-start text:name="_Hlk1805974"/>訓練<text:bookmark-end text:name="_Hlk1805974"/>期間准予公假並一年內覈實補休(課務自理)。</text:p>
      <text:p text:style-name="P127">十六、本實施計畫奉核准後實施，修訂亦同。</text:p>
      <text:p text:style-name="P128"/>
      <text:p text:style-name="P129"/>
      <text:p text:style-name="P130">高雄市第66期童軍服務員木章基本訓練報名表</text:p>
      <text:p text:style-name="P131"/>
      <text:p text:style-name="P132"><text:span text:style-name="T133">姓名：</text:span><text:span text:style-name="T134">. <text:s text:c="29"/></text:span></text:p>
      <text:p text:style-name="P135"><text:span text:style-name="T136">姓名英譯</text:span><text:span text:style-name="T137">(</text:span><text:span text:style-name="T138">護照</text:span><text:span text:style-name="T139">)</text:span><text:span text:style-name="T140">：</text:span><text:span text:style-name="T141"><text:s text:c="27"/></text:span><text:span text:style-name="T142">（請務必填寫）</text:span></text:p>
      <text:p text:style-name="P143"><text:span text:style-name="T144">出生日期：</text:span><text:span text:style-name="T145"><text:s/></text:span><text:span text:style-name="T146">民國</text:span><text:span text:style-name="T147"><text:s text:c="9"/></text:span><text:span text:style-name="T148">年</text:span><text:span text:style-name="T149"><text:s text:c="9"/></text:span><text:span text:style-name="T150">月</text:span><text:span text:style-name="T151"><text:s text:c="10"/></text:span><text:span text:style-name="T152">日</text:span><text:span text:style-name="T153"><text:s text:c="6"/></text:span><text:span text:style-name="T154">性別：</text:span><text:span text:style-name="T155"><text:s/></text:span><text:span text:style-name="T156">□</text:span><text:span text:style-name="T157">男</text:span><text:span text:style-name="T158"><text:s/>□</text:span><text:span text:style-name="T159">女</text:span></text:p>
      <text:p text:style-name="P160"><text:span text:style-name="T161">身分證字號：</text:span><text:span text:style-name="T162"><text:s text:c="34"/></text:span></text:p>
      <text:p text:style-name="P163"><text:span text:style-name="T164">童軍職稱：</text:span><text:span text:style-name="T165"><text:s text:c="15"/></text:span><text:span text:style-name="T166"><text:s text:c="5"/></text:span><text:span text:style-name="T167">現職服務單位及職稱：</text:span><text:span text:style-name="T168"><text:s text:c="21"/></text:span></text:p>
      <text:p text:style-name="P169"><text:span text:style-name="T170">通訊處：</text:span><text:span text:style-name="T171"><text:s text:c="46"/></text:span></text:p>
      <text:p text:style-name="P172"><text:span text:style-name="T173">電話：</text:span><text:span text:style-name="T174">(O)</text:span><text:span text:style-name="T175"><text:s/>0 <text:s text:c="4"/></text:span><text:span text:style-name="T176">-</text:span><text:span text:style-name="T177"><text:s text:c="15"/></text:span><text:span text:style-name="T178">轉</text:span><text:span text:style-name="T179"><text:s text:c="6"/></text:span><text:span text:style-name="T180"><text:s/>(H)</text:span><text:span text:style-name="T181"><text:s text:c="5"/></text:span><text:span text:style-name="T182">-</text:span><text:span text:style-name="T183"><text:s text:c="12"/></text:span></text:p>
      <text:p text:style-name="P184"><text:span text:style-name="T185">行動電話：</text:span><text:span text:style-name="T186"><text:s text:c="6"/></text:span><text:span text:style-name="T187"><text:s text:c="19"/></text:span><text:span text:style-name="T188"><text:s text:c="6"/>E-mail</text:span><text:span text:style-name="T189">：</text:span><text:span text:style-name="T190"><text:s text:c="44"/>.</text:span></text:p>
      <text:p text:style-name="P191"><text:span text:style-name="T192">受訓期間緊急聯絡人姓名：</text:span><text:span text:style-name="T193"><text:s text:c="13"/></text:span><text:span text:style-name="T194"><text:s/></text:span><text:span text:style-name="T195">關係：</text:span><text:span text:style-name="T196"><text:s text:c="7"/></text:span><text:span text:style-name="T197">電話：</text:span><text:span text:style-name="T198"><text:s text:c="18"/></text:span></text:p>
      <text:p text:style-name="P199"><text:span text:style-name="T200">特殊照顧事項：</text:span><text:span text:style-name="T201"><text:s text:c="37"/></text:span><text:span text:style-name="T202"><text:s/>.<text:s/></text:span></text:p>
      <text:p text:style-name="P203"/>
      <text:p text:style-name="P204"><text:span text:style-name="T205">參加童軍運動紀錄：</text:span><text:span text:style-name="T206"><text:s/></text:span></text:p>
      <text:p text:style-name="P207"><text:s text:c="60"/><text:s text:c="10"/></text:p>
      <text:p text:style-name="P208"/>
      <text:p text:style-name="P209"><text:s text:c="70"/></text:p>
      <text:p text:style-name="P210"/>
      <text:p text:style-name="P211"><text:span text:style-name="T212">申請日期：民國</text:span><text:span text:style-name="T213"><text:s text:c="10"/></text:span><text:span text:style-name="T214">年</text:span><text:span text:style-name="T215"><text:s text:c="8"/></text:span><text:span text:style-name="T216">月</text:span><text:span text:style-name="T217"><text:s text:c="10"/></text:span><text:span text:style-name="T218">日</text:span><text:span text:style-name="T219"><text:s text:c="3"/></text:span><text:span text:style-name="T220">申請人：</text:span><text:span text:style-name="T221">__________(</text:span><text:span text:style-name="T222">簽章</text:span><text:span text:style-name="T223">)</text:span></text:p>
      <text:p text:style-name="P224"><text:span text:style-name="T225">所屬單位推薦意見：</text:span></text:p>
      <text:p text:style-name="P226"/>
      <text:p text:style-name="P227"><text:span text:style-name="T228">推</text:span><text:span text:style-name="T229"><text:s/></text:span><text:span text:style-name="T230">薦</text:span><text:span text:style-name="T231"><text:s/></text:span><text:span text:style-name="T232">人：</text:span><text:span text:style-name="T233">________________<text:s/></text:span><text:span text:style-name="T234">簽</text:span><text:span text:style-name="T235"><text:s/></text:span><text:span text:style-name="T236">章</text:span></text:p>
      <text:p text:style-name="P237">(主任委員/總團長)</text:p>
      <text:p text:style-name="P238">童軍服務員木章基本訓練日程表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<text:span text:style-name="T248"><draw:g draw:z-index="251657728" draw:name="Group 2" draw:id="id9" draw:style-name="a8" text:anchor-type="paragraph"><svg:title/><svg:desc/><draw:connector draw:type="line" svg:x1="0.52639in" svg:y1="0in" svg:x2="1.125in" svg:y2="0.36389in" draw:id="id0" draw:style-name="a0" draw:name="__TH_L9"><svg:title/><svg:desc/></draw:connector><draw:g draw:name="Group 4" draw:id="id8"><svg:title/><svg:desc/><draw:connector draw:type="line" svg:x1="-0.07153in" svg:y1="0.18194in" svg:x2="1.125in" svg:y2="0.36389in" draw:id="id1" draw:style-name="a1" draw:name="__TH_L10"><svg:title/><svg:desc/></draw:connector><draw:frame draw:id="id2" draw:style-name="a2" draw:name="__TH_B1111" svg:x="0.75417in" svg:y="0.02014in" svg:width="0.17569in" svg:height="0.125in" style:rel-width="scale" style:rel-height="scale"><draw:text-box><text:p text:style-name="P249">時</text:p></draw:text-box><svg:title/><svg:desc/></draw:frame><draw:frame draw:id="id3" draw:style-name="a3" draw:name="__TH_B1212" svg:x="0.93611in" svg:y="0.07569in" svg:width="0.19028in" svg:height="0.14306in" style:rel-width="scale" style:rel-height="scale"><draw:text-box><text:p text:style-name="P250">間</text:p></draw:text-box><svg:title/><svg:desc/></draw:frame><draw:frame draw:id="id4" draw:style-name="a4" draw:name="__TH_B2113" svg:x="0.12639in" svg:y="0.04444in" svg:width="0.22917in" svg:height="0.17153in" style:rel-width="scale" style:rel-height="scale"><draw:text-box><text:p text:style-name="P251">內</text:p></draw:text-box><svg:title/><svg:desc/></draw:frame><draw:frame draw:id="id5" draw:style-name="a5" draw:name="__TH_B2214" svg:x="0.43194in" svg:y="0.10208in" svg:width="0.19306in" svg:height="0.13264in" style:rel-width="scale" style:rel-height="scale"><draw:text-box><text:p text:style-name="P252">容</text:p></draw:text-box><svg:title/><svg:desc/></draw:frame><draw:frame draw:id="id6" draw:style-name="a6" draw:name="__TH_B3115" svg:x="0.00139in" svg:y="0.21875in" svg:width="0.18194in" svg:height="0.12292in" style:rel-width="scale" style:rel-height="scale"><draw:text-box><text:p text:style-name="P253">日</text:p></draw:text-box><svg:title/><svg:desc/></draw:frame><draw:frame draw:id="id7" draw:style-name="a7" draw:name="__TH_B3216" svg:x="0.25139in" svg:y="0.26528in" svg:width="0.27083in" svg:height="0.225in" style:rel-width="scale" style:rel-height="scale"><draw:text-box><text:p text:style-name="P254">期</text:p></draw:text-box><svg:title/><svg:desc/></draw:frame></draw:g></draw:g></text:span></text:p>
          </table:table-cell>
          <table:table-cell table:style-name="TableCell255">
            <text:p text:style-name="P256">4月4日</text:p>
            <text:p text:style-name="P257">（星期四）</text:p>
          </table:table-cell>
          <table:table-cell table:style-name="TableCell258">
            <text:p text:style-name="P259">4月5日</text:p>
            <text:p text:style-name="P260">（星期五）</text:p>
          </table:table-cell>
          <table:table-cell table:style-name="TableCell261">
            <text:p text:style-name="P262">4月6日</text:p>
            <text:p text:style-name="P263">（星期六）</text:p>
          </table:table-cell>
          <table:table-cell table:style-name="TableCell264">
            <text:p text:style-name="P265">4月7日</text:p>
            <text:p text:style-name="P266">（星期日）</text:p>
          </table:table-cell>
        </table:table-row>
        <table:table-row table:style-name="TableRow267">
          <table:table-cell table:style-name="TableCell268">
            <text:p text:style-name="P269">06：00</text:p>
          </table:table-cell>
          <table:table-cell table:style-name="TableCell270" table:number-rows-spanned="6">
            <text:p text:style-name="P271">工作人員報到</text:p>
            <text:p text:style-name="P272">&amp;</text:p>
            <text:p text:style-name="P273">學員報到</text:p>
          </table:table-cell>
          <table:table-cell table:style-name="TableCell274" table:number-columns-spanned="3">
            <text:p text:style-name="P275">起床、炊事、盥洗、整理環境</text:p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07：00</text:p>
          </table:table-cell>
          <table:covered-table-cell>
            <text:p text:style-name="P279"/>
          </table:covered-table-cell>
          <table:table-cell table:style-name="TableCell280" table:number-columns-spanned="3">
            <text:p text:style-name="P281">早餐</text:p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>07：40</text:p>
          </table:table-cell>
          <table:covered-table-cell>
            <text:p text:style-name="P285"/>
          </table:covered-table-cell>
          <table:table-cell table:style-name="TableCell286" table:number-columns-spanned="3">
            <text:p text:style-name="P287">晨檢</text:p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>08：00</text:p>
          </table:table-cell>
          <table:covered-table-cell>
            <text:p text:style-name="P291"/>
          </table:covered-table-cell>
          <table:table-cell table:style-name="TableCell292" table:number-columns-spanned="3">
            <text:p text:style-name="P293">升旗<text:s/>&amp;<text:s/>晨檢講評<text:s/>&amp;<text:s/>晨間講話</text:p>
          </table:table-cell>
          <table:covered-table-cell/>
          <table:covered-table-cell/>
        </table:table-row>
        <table:table-row table:style-name="TableRow294">
          <table:table-cell table:style-name="TableCell295">
            <text:p text:style-name="P296">08：20</text:p>
          </table:table-cell>
          <table:covered-table-cell>
            <text:p text:style-name="P297"/>
          </table:covered-table-cell>
          <table:table-cell table:style-name="TableCell298" table:number-columns-spanned="3">
            <text:p text:style-name="P299">遊戲</text:p>
          </table:table-cell>
          <table:covered-table-cell/>
          <table:covered-table-cell/>
        </table:table-row>
        <text:soft-page-break/>
        <table:table-row table:style-name="TableRow300">
          <table:table-cell table:style-name="TableCell301">
            <text:p text:style-name="P302">08：30</text:p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>歌唱</text:p>
          </table:table-cell>
          <table:covered-table-cell/>
          <table:table-cell table:style-name="TableCell306" table:number-rows-spanned="2">
            <text:p text:style-name="P307">徽章制度</text:p>
          </table:table-cell>
        </table:table-row>
        <table:table-row table:style-name="TableRow308">
          <table:table-cell table:style-name="TableCell309">
            <text:p text:style-name="P310">08：40</text:p>
          </table:table-cell>
          <table:table-cell table:style-name="TableCell311" table:number-rows-spanned="4">
            <text:p text:style-name="P312">準備時間</text:p>
          </table:table-cell>
          <table:table-cell table:style-name="TableCell313" table:number-rows-spanned="8">
            <text:p text:style-name="P314">第二次團集會</text:p>
          </table:table-cell>
          <table:table-cell table:style-name="TableCell315" table:number-rows-spanned="4">
            <text:p text:style-name="P316">技能訓練(觀察)</text:p>
          </table:table-cell>
          <table:covered-table-cell>
            <text:p text:style-name="P317"/>
          </table:covered-table-cell>
        </table:table-row>
        <table:table-row table:style-name="TableRow318">
          <table:table-cell table:style-name="TableCell319">
            <text:p text:style-name="P320">08：50</text:p>
          </table: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講考驗與晉級</text:p>
          </table:table-cell>
        </table:table-row>
        <table:table-row table:style-name="TableRow326">
          <table:table-cell table:style-name="TableCell327">
            <text:p text:style-name="P328">09：10</text:p>
          </table: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歌唱</text:p>
          </table:table-cell>
        </table:table-row>
        <table:table-row table:style-name="TableRow334">
          <table:table-cell table:style-name="TableCell335">
            <text:p text:style-name="P336">09：15</text:p>
          </table: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 table:number-rows-spanned="3">
            <text:p text:style-name="P341">榮譽制度</text:p>
            <text:p text:style-name="P342">與榮譽議庭</text:p>
          </table:table-cell>
        </table:table-row>
        <table:table-row table:style-name="TableRow343">
          <table:table-cell table:style-name="TableCell344">
            <text:p text:style-name="P345">09：20</text:p>
          </table:table-cell>
          <table:table-cell table:style-name="TableCell346" table:number-rows-spanned="2">
            <text:p text:style-name="P347">開訓儀式</text:p>
          </table:table-cell>
          <table:covered-table-cell>
            <text:p text:style-name="P348"/>
          </table:covered-table-cell>
          <table:table-cell table:style-name="TableCell349">
            <text:p text:style-name="P350">休息時間</text:p>
          </table:table-cell>
          <table:covered-table-cell>
            <text:p text:style-name="P351"/>
          </table:covered-table-cell>
        </table:table-row>
        <table:table-row table:style-name="TableRow352">
          <table:table-cell table:style-name="TableCell353">
            <text:p text:style-name="P354">09：30</text:p>
          </table:table-cell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 table:number-rows-spanned="6">
            <text:p text:style-name="P358">第四次團集會</text:p>
          </table:table-cell>
          <table:covered-table-cell>
            <text:p text:style-name="P359"/>
          </table:covered-table-cell>
        </table:table-row>
        <table:table-row table:style-name="TableRow360">
          <table:table-cell table:style-name="TableCell361">
            <text:p text:style-name="P362">09：50</text:p>
          </table:table-cell>
          <table:table-cell table:style-name="TableCell363">
            <text:p text:style-name="P364">照相<text:s/>認識環境</text:p>
          </table:table-cell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 table:number-rows-spanned="2">
            <text:p text:style-name="P368">講團露營</text:p>
          </table:table-cell>
        </table:table-row>
        <table:table-row table:style-name="TableRow369">
          <table:table-cell table:style-name="TableCell370">
            <text:p text:style-name="P371">10：15</text:p>
          </table:table-cell>
          <table:table-cell table:style-name="TableCell372" table:number-rows-spanned="3">
            <text:p text:style-name="P373">敏捷與良好秩序</text:p>
          </table: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</table:table-row>
        <table:table-row table:style-name="TableRow377">
          <table:table-cell table:style-name="TableCell378">
            <text:p text:style-name="P379">10：20</text:p>
          </table:table-cell>
          <table:covered-table-cell>
            <text:p text:style-name="P380"/>
          </table:covered-table-cell>
          <table:table-cell table:style-name="TableCell381">
            <text:p text:style-name="P382">休息時間</text:p>
          </table:table-cell>
          <table:covered-table-cell>
            <text:p text:style-name="P383"/>
          </table:covered-table-cell>
          <table:table-cell table:style-name="TableCell384" table:number-rows-spanned="3">
            <text:p text:style-name="P385">講團紀錄</text:p>
          </table:table-cell>
        </table:table-row>
        <table:table-row table:style-name="TableRow386">
          <table:table-cell table:style-name="TableCell387">
            <text:p text:style-name="P388">10：30</text:p>
          </table:table-cell>
          <table:covered-table-cell>
            <text:p text:style-name="P389"/>
          </table:covered-table-cell>
          <table:table-cell table:style-name="TableCell390" table:number-rows-spanned="2">
            <text:p text:style-name="P391">技能訓練(急救)</text:p>
          </table:table-cell>
          <table:covered-table-cell>
            <text:p text:style-name="P392"/>
          </table:covered-table-cell>
          <table:covered-table-cell>
            <text:p text:style-name="P393"/>
          </table:covered-table-cell>
        </table:table-row>
        <table:table-row table:style-name="TableRow394">
          <table:table-cell table:style-name="TableCell395">
            <text:p text:style-name="P396">10：55</text:p>
          </table:table-cell>
          <table:table-cell table:style-name="TableCell397" table:number-rows-spanned="2">
            <text:p text:style-name="P398">露營技巧</text:p>
          </table:table-cell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</table:table-row>
        <table:table-row table:style-name="TableRow402">
          <table:table-cell table:style-name="TableCell403">
            <text:p text:style-name="P404">11：20</text:p>
          </table:table-cell>
          <table:covered-table-cell>
            <text:p text:style-name="P405"/>
          </table:covered-table-cell>
          <table:table-cell table:style-name="TableCell406" table:number-columns-spanned="2" table:number-rows-spanned="2">
            <text:p text:style-name="P407">配给、炊事</text:p>
          </table:table-cell>
          <table:covered-table-cell/>
          <table:table-cell table:style-name="TableCell408">
            <text:p text:style-name="P409">講拔營滅跡</text:p>
          </table:table-cell>
        </table:table-row>
        <table:table-row table:style-name="TableRow410">
          <table:table-cell table:style-name="TableCell411">
            <text:p text:style-name="P412">11：40</text:p>
          </table:table-cell>
          <table:table-cell table:style-name="TableCell413">
            <text:p text:style-name="P414">介紹工程繩結<text:s/>&amp;<text:s/>說明營地建設<text:s/>&amp;<text:s/>分發器材<text:s/>&amp;<text:s/>建設營地</text:p>
          </table:table-cell>
          <table:covered-table-cell>
            <text:p text:style-name="P415"/>
          </table:covered-table-cell>
          <table:covered-table-cell/>
          <table:table-cell table:style-name="TableCell416" table:number-rows-spanned="2">
            <text:p text:style-name="P417">午餐</text:p>
          </table:table-cell>
        </table:table-row>
        <table:table-row table:style-name="TableRow418">
          <table:table-cell table:style-name="TableCell419">
            <text:p text:style-name="P420">12：00</text:p>
          </table:table-cell>
          <table:table-cell table:style-name="TableCell421" table:number-columns-spanned="3">
            <text:p text:style-name="P422">午餐</text:p>
          </table:table-cell>
          <table:covered-table-cell/>
          <table:covered-table-cell/>
          <table:covered-table-cell>
            <text:p text:style-name="P423"/>
          </table:covered-table-cell>
        </table:table-row>
        <table:table-row table:style-name="TableRow424">
          <table:table-cell table:style-name="TableCell425">
            <text:p text:style-name="P426">12：40</text:p>
          </table:table-cell>
          <table:table-cell table:style-name="TableCell427" table:number-rows-spanned="4">
            <text:p text:style-name="P428">營地建設</text:p>
          </table:table-cell>
          <table:table-cell table:style-name="TableCell429" table:number-columns-spanned="2">
            <text:p text:style-name="P430">午休</text:p>
          </table:table-cell>
          <table:covered-table-cell/>
          <table:table-cell table:style-name="TableCell431" table:number-rows-spanned="3">
            <text:p text:style-name="P432">拔營滅跡</text:p>
            <text:p text:style-name="P433">交還公物</text:p>
            <text:p text:style-name="P434">檢查營地</text:p>
          </table:table-cell>
        </table:table-row>
        <table:table-row table:style-name="TableRow435">
          <table:table-cell table:style-name="TableCell436">
            <text:p text:style-name="P437">13：20</text:p>
          </table:table-cell>
          <table:covered-table-cell>
            <text:p text:style-name="P438"/>
          </table:covered-table-cell>
          <table:table-cell table:style-name="TableCell439">
            <text:p text:style-name="P440">歌唱</text:p>
          </table:table-cell>
          <table:table-cell table:style-name="TableCell441" table:number-rows-spanned="8">
            <text:p text:style-name="P442">旅行</text:p>
          </table:table-cell>
          <table:covered-table-cell>
            <text:p text:style-name="P443"/>
          </table:covered-table-cell>
        </table:table-row>
        <table:table-row table:style-name="TableRow444">
          <table:table-cell table:style-name="TableCell445">
            <text:p text:style-name="P446">13：30</text:p>
          </table:table-cell>
          <table:covered-table-cell>
            <text:p text:style-name="P447"/>
          </table:covered-table-cell>
          <table:table-cell table:style-name="TableCell448" table:number-rows-spanned="5">
            <text:p text:style-name="P449">第三次團集會</text:p>
          </table:table-cell>
          <table:covered-table-cell>
            <text:p text:style-name="P450"/>
          </table:covered-table-cell>
          <table:covered-table-cell>
            <text:p text:style-name="P451"/>
          </table:covered-table-cell>
        </table:table-row>
        <table:table-row table:style-name="TableRow452">
          <table:table-cell table:style-name="TableCell453">
            <text:p text:style-name="P454">14：10</text:p>
          </table:table-cell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table-cell table:style-name="TableCell458" table:number-rows-spanned="3">
            <text:p text:style-name="P459">結訓儀式</text:p>
          </table:table-cell>
        </table:table-row>
        <table:table-row table:style-name="TableRow460">
          <table:table-cell table:style-name="TableCell461">
            <text:p text:style-name="P462">14：20</text:p>
          </table:table-cell>
          <table:table-cell table:style-name="TableCell463">
            <text:p text:style-name="P464">歌唱</text:p>
          </table:table-cell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</table:table-row>
        <table:table-row table:style-name="TableRow468">
          <table:table-cell table:style-name="TableCell469">
            <text:p text:style-name="P470">14：30</text:p>
          </table:table-cell>
          <table:table-cell table:style-name="TableCell471" table:number-rows-spanned="2">
            <text:p text:style-name="P472">童軍運動基本原則</text:p>
          </table:table-cell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</table:table-row>
        <table:table-row table:style-name="TableRow476">
          <table:table-cell table:style-name="TableCell477">
            <text:p text:style-name="P478">14：50</text:p>
          </table:table-cell>
          <table:covered-table-cell>
            <text:p text:style-name="P479"/>
          </table:covered-table-cell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 table:number-rows-spanned="16">
            <text:p text:style-name="P483">離營賦歸</text:p>
          </table:table-cell>
        </table:table-row>
        <table:table-row table:style-name="TableRow484">
          <table:table-cell table:style-name="TableCell485">
            <text:p text:style-name="P486">15：10</text:p>
          </table:table-cell>
          <table:table-cell table:style-name="TableCell487" table:number-columns-spanned="2">
            <text:p text:style-name="P488">茶點</text:p>
          </table:table-cell>
          <table:covered-table-cell/>
          <table:covered-table-cell>
            <text:p text:style-name="P489"/>
          </table:covered-table-cell>
          <table:covered-table-cell>
            <text:p text:style-name="P490"/>
          </table:covered-table-cell>
        </table:table-row>
        <table:table-row table:style-name="TableRow491">
          <table:table-cell table:style-name="TableCell492">
            <text:p text:style-name="P493">15：30</text:p>
          </table:table-cell>
          <table:table-cell table:style-name="TableCell494" table:number-rows-spanned="4">
            <text:p text:style-name="P495">第一次團集會</text:p>
          </table:table-cell>
          <table:table-cell table:style-name="TableCell496">
            <text:p text:style-name="P497">講健行活動</text:p>
          </table:table-cell>
          <table:covered-table-cell>
            <text:p text:style-name="P498"/>
          </table:covered-table-cell>
          <table:covered-table-cell>
            <text:p text:style-name="P499"/>
          </table:covered-table-cell>
        </table:table-row>
        <table:table-row table:style-name="TableRow500">
          <table:table-cell table:style-name="TableCell501">
            <text:p text:style-name="P502">15：50</text:p>
          </table:table-cell>
          <table:covered-table-cell>
            <text:p text:style-name="P503"/>
          </table:covered-table-cell>
          <table:table-cell table:style-name="TableCell504" table:number-rows-spanned="3">
            <text:p text:style-name="P505">講解與領導遊戲</text:p>
          </table:table-cell>
          <table:table-cell table:style-name="TableCell506">
            <text:p text:style-name="P507">茶點</text:p>
          </table:table-cell>
          <table:covered-table-cell>
            <text:p text:style-name="P508"/>
          </table:covered-table-cell>
        </table:table-row>
        <table:table-row table:style-name="TableRow509">
          <table:table-cell table:style-name="TableCell510">
            <text:p text:style-name="P511">16：10</text:p>
          </table:table-cell>
          <table:covered-table-cell>
            <text:p text:style-name="P512"/>
          </table:covered-table-cell>
          <table:covered-table-cell>
            <text:p text:style-name="P513"/>
          </table:covered-table-cell>
          <table:table-cell table:style-name="TableCell514">
            <text:p text:style-name="P515">旅行報告</text:p>
          </table:table-cell>
          <table:covered-table-cell>
            <text:p text:style-name="P516"/>
          </table:covered-table-cell>
        </table:table-row>
        <table:table-row table:style-name="TableRow517">
          <table:table-cell table:style-name="TableCell518">
            <text:p text:style-name="P519">16：40</text:p>
          </table:table-cell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P523">講營火的作法</text:p>
          </table:table-cell>
          <table:covered-table-cell>
            <text:p text:style-name="P524"/>
          </table:covered-table-cell>
        </table:table-row>
        <table:table-row table:style-name="TableRow525">
          <table:table-cell table:style-name="TableCell526">
            <text:p text:style-name="P527">17：00</text:p>
          </table:table-cell>
          <table:table-cell table:style-name="TableCell528" table:number-columns-spanned="3">
            <text:p text:style-name="P529">配給、炊事<text:s/>&amp;<text:s/>降旗</text:p>
          </table:table-cell>
          <table:covered-table-cell/>
          <table:covered-table-cell/>
          <table:covered-table-cell>
            <text:p text:style-name="P530"/>
          </table:covered-table-cell>
        </table:table-row>
        <table:table-row table:style-name="TableRow531">
          <table:table-cell table:style-name="TableCell532">
            <text:p text:style-name="P533">18：00</text:p>
          </table:table-cell>
          <table:table-cell table:style-name="TableCell534" table:number-columns-spanned="3">
            <text:p text:style-name="P535">晚餐</text:p>
          </table:table-cell>
          <table:covered-table-cell/>
          <table:covered-table-cell/>
          <table:covered-table-cell>
            <text:p text:style-name="P536"/>
          </table:covered-table-cell>
        </table:table-row>
        <table:table-row table:style-name="TableRow537">
          <table:table-cell table:style-name="TableCell538">
            <text:p text:style-name="P539">19：00</text:p>
          </table:table-cell>
          <table:table-cell table:style-name="TableCell540" table:number-columns-spanned="2">
            <text:p text:style-name="P541">歌唱</text:p>
          </table:table-cell>
          <table:covered-table-cell/>
          <table:table-cell table:style-name="TableCell542" table:number-rows-spanned="6">
            <text:p text:style-name="P543">團營火</text:p>
          </table:table-cell>
          <table:covered-table-cell>
            <text:p text:style-name="P544"/>
          </table:covered-table-cell>
        </table:table-row>
        <table:table-row table:style-name="TableRow545">
          <table:table-cell table:style-name="TableCell546">
            <text:p text:style-name="P547">19：10</text:p>
          </table:table-cell>
          <table:table-cell table:style-name="TableCell548" table:number-rows-spanned="2">
            <text:p text:style-name="P549">童軍運動組織</text:p>
          </table:table-cell>
          <table:table-cell table:style-name="TableCell550">
            <text:p text:style-name="P551">諾言、規律、銘言</text:p>
          </table:table-cell>
          <table:covered-table-cell>
            <text:p text:style-name="P552"/>
          </table:covered-table-cell>
          <table:covered-table-cell>
            <text:p text:style-name="P553"/>
          </table:covered-table-cell>
        </table:table-row>
        <table:table-row table:style-name="TableRow554">
          <table:table-cell table:style-name="TableCell555">
            <text:p text:style-name="P556">19：30</text:p>
          </table:table-cell>
          <table:covered-table-cell>
            <text:p text:style-name="P557"/>
          </table:covered-table-cell>
          <table:table-cell table:style-name="TableCell558" table:number-rows-spanned="2">
            <text:p text:style-name="P559">講儀典</text:p>
          </table:table-cell>
          <table:covered-table-cell>
            <text:p text:style-name="P560"/>
          </table:covered-table-cell>
          <table:covered-table-cell>
            <text:p text:style-name="P561"/>
          </table:covered-table-cell>
        </table:table-row>
        <table:table-row table:style-name="TableRow562">
          <table:table-cell table:style-name="TableCell563">
            <text:p text:style-name="P564">19：50</text:p>
          </table:table-cell>
          <table:table-cell table:style-name="TableCell565" table:number-rows-spanned="3">
            <text:p text:style-name="P566">青少年身心發展特性</text:p>
          </table:table-cell>
          <table:covered-table-cell>
            <text:p text:style-name="P567"/>
          </table:covered-table-cell>
          <table:covered-table-cell>
            <text:p text:style-name="P568"/>
          </table:covered-table-cell>
          <table:covered-table-cell>
            <text:p text:style-name="P569"/>
          </table:covered-table-cell>
        </table:table-row>
        <table:table-row table:style-name="TableRow570">
          <table:table-cell table:style-name="TableCell571">
            <text:p text:style-name="P572">20：00</text:p>
          </table:table-cell>
          <table:covered-table-cell>
            <text:p text:style-name="P573"/>
          </table:covered-table-cell>
          <table:table-cell table:style-name="TableCell574" table:number-rows-spanned="2">
            <text:p text:style-name="P575">虔敬聚會</text:p>
            <text:p text:style-name="P576">講虔敬聚會</text:p>
          </table:table-cell>
          <table:covered-table-cell>
            <text:p text:style-name="P577"/>
          </table:covered-table-cell>
          <table:covered-table-cell>
            <text:p text:style-name="P578"/>
          </table:covered-table-cell>
        </table:table-row>
        <table:table-row table:style-name="TableRow579">
          <table:table-cell table:style-name="TableCell580">
            <text:p text:style-name="P581">20：20</text:p>
          </table:table-cell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  <table:covered-table-cell>
            <text:p text:style-name="P585"/>
          </table:covered-table-cell>
        </table:table-row>
        <table:table-row table:style-name="TableRow586">
          <table:table-cell table:style-name="TableCell587">
            <text:p text:style-name="P588">20：30</text:p>
          </table:table-cell>
          <table:table-cell table:style-name="TableCell589">
            <text:p text:style-name="P590">小隊營火</text:p>
          </table:table-cell>
          <table:table-cell table:style-name="TableCell591">
            <text:p text:style-name="P592"><text:span text:style-name="T593">小隊長會報</text:span></text:p>
          </table:table-cell>
          <table:table-cell table:style-name="TableCell594">
            <text:p text:style-name="P595"><text:span text:style-name="T596">小隊長會報</text:span></text:p>
          </table:table-cell>
          <table:covered-table-cell>
            <text:p text:style-name="P597"/>
          </table:covered-table-cell>
        </table:table-row>
        <table:table-row table:style-name="TableRow598">
          <table:table-cell table:style-name="TableCell599">
            <text:p text:style-name="P600">21：00</text:p>
          </table:table-cell>
          <table:table-cell table:style-name="TableCell601" table:number-columns-spanned="3">
            <text:p text:style-name="P602">小隊長會報<text:s/>&amp;<text:s/>熄燈就寢</text:p>
          </table:table-cell>
          <table:covered-table-cell/>
          <table:covered-table-cell/>
          <table:covered-table-cell>
            <text:p text:style-name="P603"/>
          </table:covered-table-cell>
        </table:table-row>
      </table:table>
      <text:p text:style-name="P604"/>
      <text:p text:style-name="P605"/>
      <text:p text:style-name="P6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0.2638in" fo:margin-left="0.8319in" fo:text-indent="-0.3888in">
        <style:tab-stops>
          <style:tab-stop style:type="left" style:position="-0.5819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style:style style:name="TableParagraph" style:display-name="Table Paragraph" style:family="paragraph" style:parent-style-name="內文">
      <style:paragraph-properties style:text-autospace="none" fo:line-height="0.2256in" fo:margin-left="0.0763in">
        <style:tab-stops/>
      </style:paragraph-properties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5909in" fo:margin-bottom="0.3152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八十九年下半年童軍木章基本訓練實施計畫</dc:title>
    <meta:initial-creator>蔡明昶</meta:initial-creator>
    <dc:creator>賴育群</dc:creator>
    <meta:creation-date>2019-04-02T02:36:00Z</meta:creation-date>
    <dc:date>2019-04-02T02:36:00Z</dc:date>
    <meta:print-date>2019-03-08T01:38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11" meta:character-count="2750" meta:row-count="19" meta:non-whitespace-character-count="2344"/>
  </office:meta>
</office:document-meta>
</file>